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
        <style:list-level-properties text:space-before="2.25in" text:min-label-width="0.25in"/>
        <style:text-properties style:font-name="Symbol"/>
      </text:list-level-style-bullet>
      <text:list-level-style-bullet text:level="6" text:style-name="WW_CharLFO6LVL6" text:bullet-char="">
        <style:list-level-properties text:space-before="2.75in" text:min-label-width="0.25in"/>
        <style:text-properties style:font-name="Symbol"/>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
        <style:list-level-properties text:space-before="3.75in" text:min-label-width="0.25in"/>
        <style:text-properties style:font-name="Symbol"/>
      </text:list-level-style-bullet>
      <text:list-level-style-bullet text:level="9" text:style-name="WW_CharLFO6LVL9" text:bullet-char="">
        <style:list-level-properties text:space-before="4.25in" text:min-label-width="0.25in"/>
        <style:text-properties style:font-name="Symbol"/>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Безинтервала" style:master-page-name="MP0" style:family="paragraph">
      <style:paragraph-properties fo:break-before="page" fo:text-align="justify"/>
      <style:text-properties style:font-name="Times New Roman" style:font-name-asian="Times New Roman" fo:font-weight="bold" style:font-weight-asian="bold" style:font-weight-complex="bold" style:language-asian="ru" style:country-asian="RU"/>
    </style:style>
    <style:style style:name="P3" style:parent-style-name="Безинтервала" style:family="paragraph">
      <style:paragraph-properties fo:text-align="justify"/>
      <style:text-properties style:font-name="Times New Roman" style:font-name-asian="Times New Roman" fo:font-weight="bold" style:font-weight-asian="bold" style:font-weight-complex="bold" style:language-asian="ru" style:country-asian="RU"/>
    </style:style>
    <style:style style:name="P4" style:parent-style-name="Безинтервала" style:family="paragraph">
      <style:paragraph-properties fo:text-align="center"/>
      <style:text-properties style:font-name="Times New Roman" style:font-name-asian="Times New Roman" fo:font-weight="bold" style:font-weight-asian="bold" style:font-weight-complex="bold" style:language-asian="ru" style:country-asian="RU"/>
    </style:style>
    <style:style style:name="P5" style:parent-style-name="Безинтервала" style:family="paragraph">
      <style:paragraph-properties fo:text-align="justify"/>
    </style:style>
    <style:style style:name="T6" style:parent-style-name="Основнойшрифтабзаца" style:family="text">
      <style:text-properties style:font-name="Times New Roman" style:font-name-asian="Times New Roman" fo:font-weight="bold" style:font-weight-asian="bold" style:font-weight-complex="bold" style:language-asian="ru" style:country-asian="RU"/>
    </style:style>
    <style:style style:name="P7" style:parent-style-name="Безинтервала" style:family="paragraph">
      <style:paragraph-properties fo:text-align="justify" fo:margin-left="0.25in">
        <style:tab-stops/>
      </style:paragraph-properties>
      <style:text-properties style:font-name="Times New Roman" style:font-name-asian="Times New Roman" fo:font-weight="bold" style:font-weight-asian="bold" style:font-weight-complex="bold" style:language-asian="ru" style:country-asian="RU"/>
    </style:style>
    <style:style style:name="P8" style:parent-style-name="Безинтервала" style:family="paragraph">
      <style:paragraph-properties fo:text-align="justify" fo:margin-left="0.25in">
        <style:tab-stops/>
      </style:paragraph-properties>
      <style:text-properties style:font-name="Times New Roman" style:font-name-asian="Times New Roman" fo:font-weight="bold" style:font-weight-asian="bold" style:font-weight-complex="bold" style:language-asian="ru" style:country-asian="RU"/>
    </style:style>
    <style:style style:name="P9" style:parent-style-name="Безинтервала" style:family="paragraph">
      <style:paragraph-properties fo:text-align="justify"/>
    </style:style>
    <style:style style:name="T10" style:parent-style-name="Основнойшрифтабзаца" style:family="text">
      <style:text-properties style:font-name="Times New Roman" style:font-name-asian="Times New Roman" fo:font-weight="bold" style:font-weight-asian="bold" style:font-weight-complex="bold" style:language-asian="ru" style:country-asian="RU"/>
    </style:style>
    <style:style style:name="T11" style:parent-style-name="Основнойшрифтабзаца" style:family="text">
      <style:text-properties style:font-name="Times New Roman" fo:font-weight="bold" style:font-weight-asian="bold"/>
    </style:style>
    <style:style style:name="T12" style:parent-style-name="Основнойшрифтабзаца" style:family="text">
      <style:text-properties style:font-name="Times New Roman" fo:font-weight="bold" style:font-weight-asian="bold"/>
    </style:style>
    <style:style style:name="P13" style:parent-style-name="Безинтервала" style:family="paragraph">
      <style:paragraph-properties fo:text-align="justify"/>
      <style:text-properties style:font-name="Times New Roman" fo:font-weight="bold" style:font-weight-asian="bold"/>
    </style:style>
    <style:style style:name="P14" style:parent-style-name="Безинтервала" style:family="paragraph">
      <style:paragraph-properties fo:text-align="justify"/>
      <style:text-properties style:font-name="Times New Roman" fo:font-weight="bold" style:font-weight-asian="bold"/>
    </style:style>
    <style:style style:name="P15" style:parent-style-name="Безинтервала" style:family="paragraph">
      <style:paragraph-properties fo:text-align="justify"/>
    </style:style>
    <style:style style:name="T16" style:parent-style-name="Основнойшрифтабзаца" style:family="text">
      <style:text-properties style:font-name="Times New Roman" style:font-name-asian="Times New Roman" fo:font-weight="bold" style:font-weight-asian="bold" style:font-weight-complex="bold" style:language-asian="ru" style:country-asian="RU"/>
    </style:style>
    <style:style style:name="T17" style:parent-style-name="Основнойшрифтабзаца" style:family="text">
      <style:text-properties style:font-name="Times New Roman" style:font-name-asian="Times New Roman" fo:font-weight="bold" style:font-weight-asian="bold" style:font-weight-complex="bold" style:language-asian="ru" style:country-asian="RU"/>
    </style:style>
    <style:style style:name="T18" style:parent-style-name="Основнойшрифтабзаца" style:family="text">
      <style:text-properties style:font-name="Times New Roman" style:font-name-asian="Times New Roman" fo:font-weight="bold" style:font-weight-asian="bold" style:font-weight-complex="bold" style:language-asian="ru" style:country-asian="RU"/>
    </style:style>
    <style:style style:name="T19" style:parent-style-name="Основнойшрифтабзаца" style:family="text">
      <style:text-properties style:font-name="Times New Roman" style:font-name-asian="Times New Roman" style:language-asian="ru" style:country-asian="RU"/>
    </style:style>
    <style:style style:name="T20" style:parent-style-name="Основнойшрифтабзаца" style:family="text">
      <style:text-properties style:font-name="Times New Roman" style:font-name-asian="Times New Roman" style:text-underline-type="single" style:text-underline-style="solid" style:text-underline-width="auto" style:text-underline-mode="continuous" style:language-asian="ru" style:country-asian="RU"/>
    </style:style>
    <style:style style:name="T21" style:parent-style-name="Основнойшрифтабзаца" style:family="text">
      <style:text-properties style:font-name="Times New Roman" style:font-name-asian="Times New Roman" style:language-asian="ru" style:country-asian="RU"/>
    </style:style>
    <style:style style:name="T22" style:parent-style-name="Основнойшрифтабзаца" style:family="text">
      <style:text-properties style:font-name="Times New Roman" style:font-name-asian="Times New Roman" style:text-underline-type="single" style:text-underline-style="solid" style:text-underline-width="auto" style:text-underline-mode="continuous" style:language-asian="ru" style:country-asian="RU"/>
    </style:style>
    <style:style style:name="T23" style:parent-style-name="Основнойшрифтабзаца" style:family="text">
      <style:text-properties style:font-name="Times New Roman" style:font-name-asian="Times New Roman" style:language-asian="ru" style:country-asian="RU"/>
    </style:style>
    <style:style style:name="T24" style:parent-style-name="Основнойшрифтабзаца" style:family="text">
      <style:text-properties style:font-name="Times New Roman" style:font-name-asian="Times New Roman" style:text-underline-type="single" style:text-underline-style="solid" style:text-underline-width="auto" style:text-underline-mode="continuous" style:language-asian="ru" style:country-asian="RU"/>
    </style:style>
    <style:style style:name="T25" style:parent-style-name="Основнойшрифтабзаца" style:family="text">
      <style:text-properties style:font-name="Times New Roman" style:font-name-asian="Times New Roman" style:language-asian="ru" style:country-asian="RU"/>
    </style:style>
    <style:style style:name="T26" style:parent-style-name="Основнойшрифтабзаца" style:family="text">
      <style:text-properties style:font-name="Times New Roman" style:font-name-asian="Times New Roman" style:text-underline-type="single" style:text-underline-style="solid" style:text-underline-width="auto" style:text-underline-mode="continuous" style:language-asian="ru" style:country-asian="RU"/>
    </style:style>
    <style:style style:name="T27" style:parent-style-name="Основнойшрифтабзаца" style:family="text">
      <style:text-properties style:font-name="Times New Roman" style:font-name-asian="Times New Roman" style:language-asian="ru" style:country-asian="RU"/>
    </style:style>
    <style:style style:name="T28" style:parent-style-name="Основнойшрифтабзаца" style:family="text">
      <style:text-properties style:font-name="Times New Roman" style:font-name-asian="Times New Roman" style:text-underline-type="single" style:text-underline-style="solid" style:text-underline-width="auto" style:text-underline-mode="continuous" style:language-asian="ru" style:country-asian="RU"/>
    </style:style>
    <style:style style:name="T29" style:parent-style-name="Основнойшрифтабзаца" style:family="text">
      <style:text-properties style:font-name="Times New Roman" style:font-name-asian="Times New Roman" style:language-asian="ru" style:country-asian="RU"/>
    </style:style>
    <style:style style:name="T30" style:parent-style-name="Основнойшрифтабзаца" style:family="text">
      <style:text-properties style:font-name="Times New Roman" style:font-name-asian="Times New Roman" style:text-underline-type="single" style:text-underline-style="solid" style:text-underline-width="auto" style:text-underline-mode="continuous" style:language-asian="ru" style:country-asian="RU"/>
    </style:style>
    <style:style style:name="T31" style:parent-style-name="Основнойшрифтабзаца" style:family="text">
      <style:text-properties style:font-name="Times New Roman" style:font-name-asian="Times New Roman" style:language-asian="ru" style:country-asian="RU"/>
    </style:style>
    <style:style style:name="T32" style:parent-style-name="Основнойшрифтабзаца" style:family="text">
      <style:text-properties style:font-name="Times New Roman" style:font-name-asian="Times New Roman" style:text-underline-type="single" style:text-underline-style="solid" style:text-underline-width="auto" style:text-underline-mode="continuous" style:language-asian="ru" style:country-asian="RU"/>
    </style:style>
    <style:style style:name="T33" style:parent-style-name="Основнойшрифтабзаца" style:family="text">
      <style:text-properties style:font-name="Times New Roman" style:font-name-asian="Times New Roman" style:language-asian="ru" style:country-asian="RU"/>
    </style:style>
    <style:style style:name="T34" style:parent-style-name="Основнойшрифтабзаца" style:family="text">
      <style:text-properties style:font-name="Times New Roman" style:font-name-asian="Times New Roman" style:text-underline-type="single" style:text-underline-style="solid" style:text-underline-width="auto" style:text-underline-mode="continuous" style:language-asian="ru" style:country-asian="RU"/>
    </style:style>
    <style:style style:name="T35" style:parent-style-name="Основнойшрифтабзаца" style:family="text">
      <style:text-properties style:font-name="Times New Roman" style:font-name-asian="Times New Roman" style:language-asian="ru" style:country-asian="RU"/>
    </style:style>
    <style:style style:name="T36" style:parent-style-name="Основнойшрифтабзаца" style:family="text">
      <style:text-properties style:font-name="Times New Roman" style:font-name-asian="Times New Roman" style:text-underline-type="single" style:text-underline-style="solid" style:text-underline-width="auto" style:text-underline-mode="continuous" style:language-asian="ru" style:country-asian="RU"/>
    </style:style>
    <style:style style:name="T37" style:parent-style-name="Основнойшрифтабзаца" style:family="text">
      <style:text-properties style:font-name="Times New Roman" style:font-name-asian="Times New Roman" style:language-asian="ru" style:country-asian="RU"/>
    </style:style>
    <style:style style:name="P38" style:parent-style-name="Безинтервала" style:family="paragraph">
      <style:paragraph-properties fo:text-align="justify"/>
    </style:style>
    <style:style style:name="T39" style:parent-style-name="Основнойшрифтабзаца" style:family="text">
      <style:text-properties style:font-name="Times New Roman"/>
    </style:style>
    <style:style style:name="T40" style:parent-style-name="apple-converted-space" style:family="text">
      <style:text-properties style:font-name="Times New Roman"/>
    </style:style>
    <style:style style:name="T41" style:parent-style-name="Гиперссылка" style:family="text">
      <style:text-properties style:font-name="Times New Roman" style:use-window-font-color="true"/>
    </style:style>
    <style:style style:name="T42" style:parent-style-name="apple-converted-space" style:family="text">
      <style:text-properties style:font-name="Times New Roman"/>
    </style:style>
    <style:style style:name="T43" style:parent-style-name="Основнойшрифтабзаца" style:family="text">
      <style:text-properties style:font-name="Times New Roman"/>
    </style:style>
    <style:style style:name="T44" style:parent-style-name="apple-converted-space" style:family="text">
      <style:text-properties style:font-name="Times New Roman"/>
    </style:style>
    <style:style style:name="T45" style:parent-style-name="Гиперссылка" style:family="text">
      <style:text-properties style:font-name="Times New Roman" style:use-window-font-color="true"/>
    </style:style>
    <style:style style:name="T46" style:parent-style-name="Основнойшрифтабзаца" style:family="text">
      <style:text-properties style:font-name="Times New Roman"/>
    </style:style>
    <style:style style:name="T47" style:parent-style-name="apple-converted-space" style:family="text">
      <style:text-properties style:font-name="Times New Roman"/>
    </style:style>
    <style:style style:name="T48" style:parent-style-name="Гиперссылка" style:family="text">
      <style:text-properties style:font-name="Times New Roman" style:use-window-font-color="true"/>
    </style:style>
    <style:style style:name="T49" style:parent-style-name="Основнойшрифтабзаца" style:family="text">
      <style:text-properties style:font-name="Times New Roman"/>
    </style:style>
    <style:style style:name="T50" style:parent-style-name="apple-converted-space" style:family="text">
      <style:text-properties style:font-name="Times New Roman"/>
    </style:style>
    <style:style style:name="T51" style:parent-style-name="Гиперссылка" style:family="text">
      <style:text-properties style:font-name="Times New Roman" style:use-window-font-color="true"/>
    </style:style>
    <style:style style:name="T52" style:parent-style-name="apple-converted-space" style:family="text">
      <style:text-properties style:font-name="Times New Roman"/>
    </style:style>
    <style:style style:name="T53" style:parent-style-name="Основнойшрифтабзаца" style:family="text">
      <style:text-properties style:font-name="Times New Roman"/>
    </style:style>
    <style:style style:name="T54" style:parent-style-name="apple-converted-space" style:family="text">
      <style:text-properties style:font-name="Times New Roman"/>
    </style:style>
    <style:style style:name="T55" style:parent-style-name="Гиперссылка" style:family="text">
      <style:text-properties style:font-name="Times New Roman" style:use-window-font-color="true"/>
    </style:style>
    <style:style style:name="T56" style:parent-style-name="Основнойшрифтабзаца" style:family="text">
      <style:text-properties style:font-name="Times New Roman"/>
    </style:style>
    <style:style style:name="T57" style:parent-style-name="apple-converted-space" style:family="text">
      <style:text-properties style:font-name="Times New Roman"/>
    </style:style>
    <style:style style:name="T58" style:parent-style-name="nowrap" style:family="text">
      <style:text-properties style:font-name="Times New Roman"/>
    </style:style>
    <style:style style:name="T59" style:parent-style-name="apple-converted-space" style:family="text">
      <style:text-properties style:font-name="Times New Roman"/>
    </style:style>
    <style:style style:name="T60" style:parent-style-name="Основнойшрифтабзаца" style:family="text">
      <style:text-properties style:font-name="Times New Roman"/>
    </style:style>
    <style:style style:name="T61" style:parent-style-name="apple-converted-space" style:family="text">
      <style:text-properties style:font-name="Times New Roman"/>
    </style:style>
    <style:style style:name="T62" style:parent-style-name="nowrap" style:family="text">
      <style:text-properties style:font-name="Times New Roman"/>
    </style:style>
    <style:style style:name="T63" style:parent-style-name="Основнойшрифтабзаца" style:family="text">
      <style:text-properties style:font-name="Times New Roman"/>
    </style:style>
    <style:style style:name="T64" style:parent-style-name="apple-converted-space" style:family="text">
      <style:text-properties style:font-name="Times New Roman"/>
    </style:style>
    <style:style style:name="T65" style:parent-style-name="Гиперссылка" style:family="text">
      <style:text-properties style:font-name="Times New Roman" style:use-window-font-color="true"/>
    </style:style>
    <style:style style:name="T66" style:parent-style-name="apple-converted-space" style:family="text">
      <style:text-properties style:font-name="Times New Roman"/>
    </style:style>
    <style:style style:name="T67" style:parent-style-name="Основнойшрифтабзаца" style:family="text">
      <style:text-properties style:font-name="Times New Roman"/>
    </style:style>
    <style:style style:name="T68" style:parent-style-name="apple-converted-space" style:family="text">
      <style:text-properties style:font-name="Times New Roman"/>
    </style:style>
    <style:style style:name="T69" style:parent-style-name="Гиперссылка" style:family="text">
      <style:text-properties style:font-name="Times New Roman" style:use-window-font-color="true"/>
    </style:style>
    <style:style style:name="T70" style:parent-style-name="apple-converted-space" style:family="text">
      <style:text-properties style:font-name="Times New Roman"/>
    </style:style>
    <style:style style:name="T71" style:parent-style-name="Основнойшрифтабзаца" style:family="text">
      <style:text-properties style:font-name="Times New Roman"/>
    </style:style>
    <style:style style:name="T72" style:parent-style-name="Гиперссылка" style:family="text">
      <style:text-properties style:font-name="Times New Roman" style:use-window-font-color="true"/>
    </style:style>
    <style:style style:name="T73" style:parent-style-name="Основнойшрифтабзаца" style:family="text">
      <style:text-properties style:font-name="Times New Roman"/>
    </style:style>
    <style:style style:name="T74" style:parent-style-name="apple-converted-space" style:family="text">
      <style:text-properties style:font-name="Times New Roman"/>
    </style:style>
    <style:style style:name="T75" style:parent-style-name="nowrap" style:family="text">
      <style:text-properties style:font-name="Times New Roman"/>
    </style:style>
    <style:style style:name="T76" style:parent-style-name="apple-converted-space" style:family="text">
      <style:text-properties style:font-name="Times New Roman"/>
    </style:style>
    <style:style style:name="T77" style:parent-style-name="Основнойшрифтабзаца" style:family="text">
      <style:text-properties style:font-name="Times New Roman"/>
    </style:style>
    <style:style style:name="T78" style:parent-style-name="apple-converted-space" style:family="text">
      <style:text-properties style:font-name="Times New Roman"/>
    </style:style>
    <style:style style:name="T79" style:parent-style-name="nowrap" style:family="text">
      <style:text-properties style:font-name="Times New Roman"/>
    </style:style>
    <style:style style:name="T80" style:parent-style-name="Основнойшрифтабзаца" style:family="text">
      <style:text-properties style:font-name="Times New Roman"/>
    </style:style>
    <style:style style:name="T81" style:parent-style-name="apple-converted-space" style:family="text">
      <style:text-properties style:font-name="Times New Roman"/>
    </style:style>
    <style:style style:name="T82" style:parent-style-name="Гиперссылка" style:family="text">
      <style:text-properties style:font-name="Times New Roman" style:use-window-font-color="true"/>
    </style:style>
    <style:style style:name="T83" style:parent-style-name="apple-converted-space" style:family="text">
      <style:text-properties style:font-name="Times New Roman"/>
    </style:style>
    <style:style style:name="T84" style:parent-style-name="Основнойшрифтабзаца" style:family="text">
      <style:text-properties style:font-name="Times New Roman"/>
    </style:style>
    <style:style style:name="T85" style:parent-style-name="apple-converted-space" style:family="text">
      <style:text-properties style:font-name="Times New Roman"/>
    </style:style>
    <style:style style:name="T86" style:parent-style-name="Гиперссылка" style:family="text">
      <style:text-properties style:font-name="Times New Roman" style:use-window-font-color="true"/>
    </style:style>
    <style:style style:name="T87" style:parent-style-name="apple-converted-space" style:family="text">
      <style:text-properties style:font-name="Times New Roman"/>
    </style:style>
    <style:style style:name="T88" style:parent-style-name="Основнойшрифтабзаца" style:family="text">
      <style:text-properties style:font-name="Times New Roman"/>
    </style:style>
    <style:style style:name="T89" style:parent-style-name="apple-converted-space" style:family="text">
      <style:text-properties style:font-name="Times New Roman"/>
    </style:style>
    <style:style style:name="T90" style:parent-style-name="Гиперссылка" style:family="text">
      <style:text-properties style:font-name="Times New Roman" style:use-window-font-color="true"/>
    </style:style>
    <style:style style:name="T91" style:parent-style-name="Основнойшрифтабзаца" style:family="text">
      <style:text-properties style:font-name="Times New Roman"/>
    </style:style>
    <style:style style:name="T92" style:parent-style-name="apple-converted-space" style:family="text">
      <style:text-properties style:font-name="Times New Roman"/>
    </style:style>
    <style:style style:name="T93" style:parent-style-name="Гиперссылка" style:family="text">
      <style:text-properties style:font-name="Times New Roman" style:use-window-font-color="true"/>
    </style:style>
    <style:style style:name="T94" style:parent-style-name="apple-converted-space" style:family="text">
      <style:text-properties style:font-name="Times New Roman"/>
    </style:style>
    <style:style style:name="T95" style:parent-style-name="Основнойшрифтабзаца" style:family="text">
      <style:text-properties style:font-name="Times New Roman"/>
    </style:style>
    <style:style style:name="T96" style:parent-style-name="Гиперссылка" style:family="text">
      <style:text-properties style:font-name="Times New Roman" style:use-window-font-color="true" style:text-position="super 63.6%"/>
    </style:style>
    <style:style style:name="T97" style:parent-style-name="Основнойшрифтабзаца" style:family="text">
      <style:text-properties style:font-name="Times New Roman"/>
    </style:style>
    <style:style style:name="T98" style:parent-style-name="apple-converted-space" style:family="text">
      <style:text-properties style:font-name="Times New Roman"/>
    </style:style>
    <style:style style:name="T99" style:parent-style-name="Гиперссылка" style:family="text">
      <style:text-properties style:font-name="Times New Roman" style:use-window-font-color="true"/>
    </style:style>
    <style:style style:name="T100" style:parent-style-name="Основнойшрифтабзаца" style:family="text">
      <style:text-properties style:font-name="Times New Roman"/>
    </style:style>
    <style:style style:name="P101" style:parent-style-name="Безинтервала" style:family="paragraph">
      <style:paragraph-properties fo:text-align="justify"/>
    </style:style>
    <style:style style:name="T102" style:parent-style-name="Основнойшрифтабзаца" style:family="text">
      <style:text-properties style:font-name="Times New Roman"/>
    </style:style>
    <style:style style:name="T103" style:parent-style-name="apple-converted-space" style:family="text">
      <style:text-properties style:font-name="Times New Roman"/>
    </style:style>
    <style:style style:name="T104" style:parent-style-name="Гиперссылка" style:family="text">
      <style:text-properties style:font-name="Times New Roman" style:use-window-font-color="true"/>
    </style:style>
    <style:style style:name="T105" style:parent-style-name="Основнойшрифтабзаца" style:family="text">
      <style:text-properties style:font-name="Times New Roman"/>
    </style:style>
    <style:style style:name="T106" style:parent-style-name="apple-converted-space" style:family="text">
      <style:text-properties style:font-name="Times New Roman"/>
    </style:style>
    <style:style style:name="T107" style:parent-style-name="nowrap" style:family="text">
      <style:text-properties style:font-name="Times New Roman"/>
    </style:style>
    <style:style style:name="T108" style:parent-style-name="apple-converted-space" style:family="text">
      <style:text-properties style:font-name="Times New Roman"/>
    </style:style>
    <style:style style:name="T109" style:parent-style-name="Основнойшрифтабзаца" style:family="text">
      <style:text-properties style:font-name="Times New Roman"/>
    </style:style>
    <style:style style:name="T110" style:parent-style-name="apple-converted-space" style:family="text">
      <style:text-properties style:font-name="Times New Roman"/>
    </style:style>
    <style:style style:name="T111" style:parent-style-name="Гиперссылка" style:family="text">
      <style:text-properties style:font-name="Times New Roman" style:use-window-font-color="true"/>
    </style:style>
    <style:style style:name="T112" style:parent-style-name="apple-converted-space" style:family="text">
      <style:text-properties style:font-name="Times New Roman"/>
    </style:style>
    <style:style style:name="T113" style:parent-style-name="Основнойшрифтабзаца" style:family="text">
      <style:text-properties style:font-name="Times New Roman"/>
    </style:style>
    <style:style style:name="T114" style:parent-style-name="apple-converted-space" style:family="text">
      <style:text-properties style:font-name="Times New Roman"/>
    </style:style>
    <style:style style:name="T115" style:parent-style-name="nowrap" style:family="text">
      <style:text-properties style:font-name="Times New Roman"/>
    </style:style>
    <style:style style:name="T116" style:parent-style-name="Основнойшрифтабзаца" style:family="text">
      <style:text-properties style:font-name="Times New Roman"/>
    </style:style>
    <style:style style:name="T117" style:parent-style-name="apple-converted-space" style:family="text">
      <style:text-properties style:font-name="Times New Roman"/>
    </style:style>
    <style:style style:name="T118" style:parent-style-name="Гиперссылка" style:family="text">
      <style:text-properties style:font-name="Times New Roman" style:use-window-font-color="true"/>
    </style:style>
    <style:style style:name="T119" style:parent-style-name="apple-converted-space" style:family="text">
      <style:text-properties style:font-name="Times New Roman"/>
    </style:style>
    <style:style style:name="T120" style:parent-style-name="Основнойшрифтабзаца" style:family="text">
      <style:text-properties style:font-name="Times New Roman"/>
    </style:style>
    <style:style style:name="T121" style:parent-style-name="apple-converted-space" style:family="text">
      <style:text-properties style:font-name="Times New Roman"/>
    </style:style>
    <style:style style:name="T122" style:parent-style-name="nowrap" style:family="text">
      <style:text-properties style:font-name="Times New Roman"/>
    </style:style>
    <style:style style:name="T123" style:parent-style-name="Основнойшрифтабзаца" style:family="text">
      <style:text-properties style:font-name="Times New Roman"/>
    </style:style>
    <style:style style:name="T124" style:parent-style-name="apple-converted-space" style:family="text">
      <style:text-properties style:font-name="Times New Roman"/>
    </style:style>
    <style:style style:name="T125" style:parent-style-name="Гиперссылка" style:family="text">
      <style:text-properties style:font-name="Times New Roman" style:use-window-font-color="true"/>
    </style:style>
    <style:style style:name="T126" style:parent-style-name="apple-converted-space" style:family="text">
      <style:text-properties style:font-name="Times New Roman"/>
    </style:style>
    <style:style style:name="T127" style:parent-style-name="Основнойшрифтабзаца" style:family="text">
      <style:text-properties style:font-name="Times New Roman"/>
    </style:style>
    <style:style style:name="T128" style:parent-style-name="apple-converted-space" style:family="text">
      <style:text-properties style:font-name="Times New Roman"/>
    </style:style>
    <style:style style:name="T129" style:parent-style-name="nowrap" style:family="text">
      <style:text-properties style:font-name="Times New Roman"/>
    </style:style>
    <style:style style:name="T130" style:parent-style-name="Основнойшрифтабзаца" style:family="text">
      <style:text-properties style:font-name="Times New Roman"/>
    </style:style>
    <style:style style:name="T131" style:parent-style-name="apple-converted-space" style:family="text">
      <style:text-properties style:font-name="Times New Roman"/>
    </style:style>
    <style:style style:name="T132" style:parent-style-name="Гиперссылка" style:family="text">
      <style:text-properties style:font-name="Times New Roman" style:use-window-font-color="true"/>
    </style:style>
    <style:style style:name="T133" style:parent-style-name="apple-converted-space" style:family="text">
      <style:text-properties style:font-name="Times New Roman"/>
    </style:style>
    <style:style style:name="T134" style:parent-style-name="Основнойшрифтабзаца" style:family="text">
      <style:text-properties style:font-name="Times New Roman"/>
    </style:style>
    <style:style style:name="T135" style:parent-style-name="apple-converted-space" style:family="text">
      <style:text-properties style:font-name="Times New Roman"/>
    </style:style>
    <style:style style:name="T136" style:parent-style-name="nowrap" style:family="text">
      <style:text-properties style:font-name="Times New Roman"/>
    </style:style>
    <style:style style:name="T137" style:parent-style-name="Основнойшрифтабзаца" style:family="text">
      <style:text-properties style:font-name="Times New Roman"/>
    </style:style>
    <style:style style:name="T138" style:parent-style-name="apple-converted-space" style:family="text">
      <style:text-properties style:font-name="Times New Roman"/>
    </style:style>
    <style:style style:name="T139" style:parent-style-name="Гиперссылка" style:family="text">
      <style:text-properties style:font-name="Times New Roman" style:use-window-font-color="true"/>
    </style:style>
    <style:style style:name="T140" style:parent-style-name="apple-converted-space" style:family="text">
      <style:text-properties style:font-name="Times New Roman"/>
    </style:style>
    <style:style style:name="T141" style:parent-style-name="Основнойшрифтабзаца" style:family="text">
      <style:text-properties style:font-name="Times New Roman"/>
    </style:style>
    <style:style style:name="T142" style:parent-style-name="apple-converted-space" style:family="text">
      <style:text-properties style:font-name="Times New Roman"/>
    </style:style>
    <style:style style:name="T143" style:parent-style-name="nowrap" style:family="text">
      <style:text-properties style:font-name="Times New Roman"/>
    </style:style>
    <style:style style:name="T144" style:parent-style-name="Основнойшрифтабзаца" style:family="text">
      <style:text-properties style:font-name="Times New Roman"/>
    </style:style>
    <style:style style:name="T145" style:parent-style-name="apple-converted-space" style:family="text">
      <style:text-properties style:font-name="Times New Roman"/>
    </style:style>
    <style:style style:name="T146" style:parent-style-name="Гиперссылка" style:family="text">
      <style:text-properties style:font-name="Times New Roman" style:use-window-font-color="true"/>
    </style:style>
    <style:style style:name="T147" style:parent-style-name="apple-converted-space" style:family="text">
      <style:text-properties style:font-name="Times New Roman"/>
    </style:style>
    <style:style style:name="T148" style:parent-style-name="Основнойшрифтабзаца" style:family="text">
      <style:text-properties style:font-name="Times New Roman"/>
    </style:style>
    <style:style style:name="T149" style:parent-style-name="apple-converted-space" style:family="text">
      <style:text-properties style:font-name="Times New Roman"/>
    </style:style>
    <style:style style:name="T150" style:parent-style-name="Гиперссылка" style:family="text">
      <style:text-properties style:font-name="Times New Roman" style:use-window-font-color="true"/>
    </style:style>
    <style:style style:name="T151" style:parent-style-name="apple-converted-space" style:family="text">
      <style:text-properties style:font-name="Times New Roman"/>
    </style:style>
    <style:style style:name="T152" style:parent-style-name="Основнойшрифтабзаца" style:family="text">
      <style:text-properties style:font-name="Times New Roman"/>
    </style:style>
    <style:style style:name="T153" style:parent-style-name="apple-converted-space" style:family="text">
      <style:text-properties style:font-name="Times New Roman"/>
    </style:style>
    <style:style style:name="T154" style:parent-style-name="Гиперссылка" style:family="text">
      <style:text-properties style:font-name="Times New Roman" style:use-window-font-color="true"/>
    </style:style>
    <style:style style:name="T155" style:parent-style-name="apple-converted-space" style:family="text">
      <style:text-properties style:font-name="Times New Roman"/>
    </style:style>
    <style:style style:name="T156" style:parent-style-name="Основнойшрифтабзаца" style:family="text">
      <style:text-properties style:font-name="Times New Roman"/>
    </style:style>
    <style:style style:name="T157" style:parent-style-name="apple-converted-space" style:family="text">
      <style:text-properties style:font-name="Times New Roman"/>
    </style:style>
    <style:style style:name="T158" style:parent-style-name="nowrap" style:family="text">
      <style:text-properties style:font-name="Times New Roman"/>
    </style:style>
    <style:style style:name="T159" style:parent-style-name="apple-converted-space" style:family="text">
      <style:text-properties style:font-name="Times New Roman"/>
    </style:style>
    <style:style style:name="T160" style:parent-style-name="Основнойшрифтабзаца" style:family="text">
      <style:text-properties style:font-name="Times New Roman"/>
    </style:style>
    <style:style style:name="T161" style:parent-style-name="apple-converted-space" style:family="text">
      <style:text-properties style:font-name="Times New Roman"/>
    </style:style>
    <style:style style:name="T162" style:parent-style-name="Гиперссылка" style:family="text">
      <style:text-properties style:font-name="Times New Roman" style:use-window-font-color="true"/>
    </style:style>
    <style:style style:name="T163" style:parent-style-name="apple-converted-space" style:family="text">
      <style:text-properties style:font-name="Times New Roman"/>
    </style:style>
    <style:style style:name="T164" style:parent-style-name="Основнойшрифтабзаца" style:family="text">
      <style:text-properties style:font-name="Times New Roman"/>
    </style:style>
    <style:style style:name="T165" style:parent-style-name="apple-converted-space" style:family="text">
      <style:text-properties style:font-name="Times New Roman"/>
    </style:style>
    <style:style style:name="T166" style:parent-style-name="Гиперссылка" style:family="text">
      <style:text-properties style:font-name="Times New Roman" style:use-window-font-color="true"/>
    </style:style>
    <style:style style:name="T167" style:parent-style-name="apple-converted-space" style:family="text">
      <style:text-properties style:font-name="Times New Roman"/>
    </style:style>
    <style:style style:name="T168" style:parent-style-name="Основнойшрифтабзаца" style:family="text">
      <style:text-properties style:font-name="Times New Roman"/>
    </style:style>
    <style:style style:name="T169" style:parent-style-name="apple-converted-space" style:family="text">
      <style:text-properties style:font-name="Times New Roman"/>
    </style:style>
    <style:style style:name="T170" style:parent-style-name="nowrap" style:family="text">
      <style:text-properties style:font-name="Times New Roman"/>
    </style:style>
    <style:style style:name="T171" style:parent-style-name="Основнойшрифтабзаца" style:family="text">
      <style:text-properties style:font-name="Times New Roman"/>
    </style:style>
    <style:style style:name="T172" style:parent-style-name="apple-converted-space" style:family="text">
      <style:text-properties style:font-name="Times New Roman"/>
    </style:style>
    <style:style style:name="T173" style:parent-style-name="Гиперссылка" style:family="text">
      <style:text-properties style:font-name="Times New Roman" style:use-window-font-color="true"/>
    </style:style>
    <style:style style:name="T174" style:parent-style-name="apple-converted-space" style:family="text">
      <style:text-properties style:font-name="Times New Roman"/>
    </style:style>
    <style:style style:name="T175" style:parent-style-name="Основнойшрифтабзаца" style:family="text">
      <style:text-properties style:font-name="Times New Roman"/>
    </style:style>
    <style:style style:name="T176" style:parent-style-name="apple-converted-space" style:family="text">
      <style:text-properties style:font-name="Times New Roman"/>
    </style:style>
    <style:style style:name="T177" style:parent-style-name="nowrap" style:family="text">
      <style:text-properties style:font-name="Times New Roman"/>
    </style:style>
    <style:style style:name="T178" style:parent-style-name="Основнойшрифтабзаца" style:family="text">
      <style:text-properties style:font-name="Times New Roman"/>
    </style:style>
    <style:style style:name="T179" style:parent-style-name="apple-converted-space" style:family="text">
      <style:text-properties style:font-name="Times New Roman"/>
    </style:style>
    <style:style style:name="T180" style:parent-style-name="nowrap" style:family="text">
      <style:text-properties style:font-name="Times New Roman"/>
    </style:style>
    <style:style style:name="T181" style:parent-style-name="Основнойшрифтабзаца" style:family="text">
      <style:text-properties style:font-name="Times New Roman"/>
    </style:style>
    <style:style style:name="T182" style:parent-style-name="apple-converted-space" style:family="text">
      <style:text-properties style:font-name="Times New Roman"/>
    </style:style>
    <style:style style:name="T183" style:parent-style-name="Гиперссылка" style:family="text">
      <style:text-properties style:font-name="Times New Roman" style:use-window-font-color="true"/>
    </style:style>
    <style:style style:name="T184" style:parent-style-name="Основнойшрифтабзаца" style:family="text">
      <style:text-properties style:font-name="Times New Roman"/>
    </style:style>
    <style:style style:name="T185" style:parent-style-name="apple-converted-space" style:family="text">
      <style:text-properties style:font-name="Times New Roman"/>
    </style:style>
    <style:style style:name="T186" style:parent-style-name="Гиперссылка" style:family="text">
      <style:text-properties style:font-name="Times New Roman" style:use-window-font-color="true"/>
    </style:style>
    <style:style style:name="T187" style:parent-style-name="Основнойшрифтабзаца" style:family="text">
      <style:text-properties style:font-name="Times New Roman"/>
    </style:style>
    <style:style style:name="P188" style:parent-style-name="Безинтервала" style:family="paragraph">
      <style:paragraph-properties fo:text-align="justify"/>
    </style:style>
    <style:style style:name="T189" style:parent-style-name="Основнойшрифтабзаца" style:family="text">
      <style:text-properties style:font-name="Times New Roman"/>
    </style:style>
    <style:style style:name="T190" style:parent-style-name="Гиперссылка" style:family="text">
      <style:text-properties style:font-name="Times New Roman" style:use-window-font-color="true"/>
    </style:style>
    <style:style style:name="T191" style:parent-style-name="Основнойшрифтабзаца" style:family="text">
      <style:text-properties style:font-name="Times New Roman"/>
    </style:style>
    <style:style style:name="T192" style:parent-style-name="apple-converted-space" style:family="text">
      <style:text-properties style:font-name="Times New Roman"/>
    </style:style>
    <style:style style:name="T193" style:parent-style-name="nowrap" style:family="text">
      <style:text-properties style:font-name="Times New Roman"/>
    </style:style>
    <style:style style:name="T194" style:parent-style-name="Основнойшрифтабзаца" style:family="text">
      <style:text-properties style:font-name="Times New Roman"/>
    </style:style>
    <style:style style:name="T195" style:parent-style-name="apple-converted-space" style:family="text">
      <style:text-properties style:font-name="Times New Roman"/>
    </style:style>
    <style:style style:name="T196" style:parent-style-name="nowrap" style:family="text">
      <style:text-properties style:font-name="Times New Roman"/>
    </style:style>
    <style:style style:name="T197" style:parent-style-name="Основнойшрифтабзаца" style:family="text">
      <style:text-properties style:font-name="Times New Roman"/>
    </style:style>
    <style:style style:name="T198" style:parent-style-name="apple-converted-space" style:family="text">
      <style:text-properties style:font-name="Times New Roman"/>
    </style:style>
    <style:style style:name="T199" style:parent-style-name="nowrap" style:family="text">
      <style:text-properties style:font-name="Times New Roman"/>
    </style:style>
    <style:style style:name="T200" style:parent-style-name="Основнойшрифтабзаца" style:family="text">
      <style:text-properties style:font-name="Times New Roman"/>
    </style:style>
    <style:style style:name="T201" style:parent-style-name="apple-converted-space" style:family="text">
      <style:text-properties style:font-name="Times New Roman"/>
    </style:style>
    <style:style style:name="T202" style:parent-style-name="Гиперссылка" style:family="text">
      <style:text-properties style:font-name="Times New Roman" style:use-window-font-color="true"/>
    </style:style>
    <style:style style:name="T203" style:parent-style-name="Основнойшрифтабзаца" style:family="text">
      <style:text-properties style:font-name="Times New Roman"/>
    </style:style>
    <style:style style:name="T204" style:parent-style-name="apple-converted-space" style:family="text">
      <style:text-properties style:font-name="Times New Roman"/>
    </style:style>
    <style:style style:name="T205" style:parent-style-name="Гиперссылка" style:family="text">
      <style:text-properties style:font-name="Times New Roman" style:use-window-font-color="true"/>
    </style:style>
    <style:style style:name="T206" style:parent-style-name="apple-converted-space" style:family="text">
      <style:text-properties style:font-name="Times New Roman"/>
    </style:style>
    <style:style style:name="T207" style:parent-style-name="Основнойшрифтабзаца" style:family="text">
      <style:text-properties style:font-name="Times New Roman"/>
    </style:style>
    <style:style style:name="P208" style:parent-style-name="Безинтервала" style:family="paragraph">
      <style:paragraph-properties fo:text-align="justify"/>
      <style:text-properties style:font-name="Times New Roman" style:font-name-asian="Times New Roman" fo:font-weight="bold" style:font-weight-asian="bold" style:language-asian="ru" style:country-asian="RU"/>
    </style:style>
    <style:style style:name="P209" style:parent-style-name="Безинтервала" style:family="paragraph">
      <style:paragraph-properties fo:text-align="justify"/>
    </style:style>
    <style:style style:name="T210" style:parent-style-name="Основнойшрифтабзаца" style:family="text">
      <style:text-properties style:font-name="Times New Roman"/>
    </style:style>
    <style:style style:name="T211" style:parent-style-name="Основнойшрифтабзаца" style:family="text">
      <style:text-properties style:font-name="Times New Roman"/>
    </style:style>
    <style:style style:name="T212" style:parent-style-name="Основнойшрифтабзаца" style:family="text">
      <style:text-properties style:font-name="Times New Roman" fo:font-weight="bold" style:font-weight-asian="bold"/>
    </style:style>
    <style:style style:name="P213" style:parent-style-name="Безинтервала" style:family="paragraph">
      <style:paragraph-properties fo:text-align="justify"/>
    </style:style>
    <style:style style:name="T214" style:parent-style-name="Основнойшрифтабзаца" style:family="text">
      <style:text-properties style:font-name="Times New Roman"/>
    </style:style>
    <style:style style:name="T215" style:parent-style-name="Основнойшрифтабзаца" style:family="text">
      <style:text-properties style:font-name="Times New Roman"/>
    </style:style>
    <style:style style:name="T216" style:parent-style-name="Основнойшрифтабзаца" style:family="text">
      <style:text-properties style:font-name="Times New Roman" fo:font-weight="bold" style:font-weight-asian="bold"/>
    </style:style>
    <style:style style:name="T217" style:parent-style-name="apple-converted-space" style:family="text">
      <style:text-properties style:font-name="Times New Roman" fo:font-weight="bold" style:font-weight-asian="bold"/>
    </style:style>
    <style:style style:name="T218" style:parent-style-name="Гиперссылка" style:family="text">
      <style:text-properties style:font-name="Times New Roman" fo:font-weight="bold" style:font-weight-asian="bold" style:use-window-font-color="true"/>
    </style:style>
    <style:style style:name="T219" style:parent-style-name="Основнойшрифтабзаца" style:family="text">
      <style:text-properties style:font-name="Times New Roman" fo:font-weight="bold" style:font-weight-asian="bold"/>
    </style:style>
    <style:style style:name="T220" style:parent-style-name="apple-converted-space" style:family="text">
      <style:text-properties style:font-name="Times New Roman" fo:font-weight="bold" style:font-weight-asian="bold"/>
    </style:style>
    <style:style style:name="T221" style:parent-style-name="Гиперссылка" style:family="text">
      <style:text-properties style:font-name="Times New Roman" fo:font-weight="bold" style:font-weight-asian="bold" style:use-window-font-color="true"/>
    </style:style>
    <style:style style:name="T222" style:parent-style-name="Основнойшрифтабзаца" style:family="text">
      <style:text-properties style:font-name="Times New Roman" fo:font-weight="bold" style:font-weight-asian="bold"/>
    </style:style>
    <style:style style:name="T223" style:parent-style-name="Основнойшрифтабзаца" style:family="text">
      <style:text-properties style:font-name="Times New Roman"/>
    </style:style>
    <style:style style:name="T224" style:parent-style-name="Основнойшрифтабзаца" style:family="text">
      <style:text-properties style:font-name="Times New Roman" fo:font-weight="bold" style:font-weight-asian="bold"/>
    </style:style>
    <style:style style:name="T225" style:parent-style-name="Основнойшрифтабзаца" style:family="text">
      <style:text-properties style:font-name="Times New Roman"/>
    </style:style>
    <style:style style:name="P226" style:parent-style-name="Безинтервала" style:family="paragraph">
      <style:paragraph-properties fo:text-align="justify"/>
      <style:text-properties style:font-name="Times New Roman"/>
    </style:style>
    <style:style style:name="P227" style:parent-style-name="Безинтервала" style:family="paragraph">
      <style:paragraph-properties fo:text-align="justify"/>
    </style:style>
    <style:style style:name="T228" style:parent-style-name="Основнойшрифтабзаца" style:family="text">
      <style:text-properties style:font-name="Times New Roman"/>
    </style:style>
    <style:style style:name="T229" style:parent-style-name="Основнойшрифтабзаца" style:family="text">
      <style:text-properties style:font-name="Times New Roman"/>
    </style:style>
    <style:style style:name="T230" style:parent-style-name="apple-converted-space" style:family="text">
      <style:text-properties style:font-name="Times New Roman"/>
    </style:style>
    <style:style style:name="T231" style:parent-style-name="Гиперссылка" style:family="text">
      <style:text-properties style:font-name="Times New Roman" style:use-window-font-color="true"/>
    </style:style>
    <style:style style:name="T232" style:parent-style-name="Основнойшрифтабзаца" style:family="text">
      <style:text-properties style:font-name="Times New Roman"/>
    </style:style>
    <style:style style:name="T233" style:parent-style-name="apple-converted-space" style:family="text">
      <style:text-properties style:font-name="Times New Roman"/>
    </style:style>
    <style:style style:name="T234" style:parent-style-name="Гиперссылка" style:family="text">
      <style:text-properties style:font-name="Times New Roman" style:use-window-font-color="true"/>
    </style:style>
    <style:style style:name="T235" style:parent-style-name="apple-converted-space" style:family="text">
      <style:text-properties style:font-name="Times New Roman"/>
    </style:style>
    <style:style style:name="T236" style:parent-style-name="Основнойшрифтабзаца" style:family="text">
      <style:text-properties style:font-name="Times New Roman"/>
    </style:style>
    <style:style style:name="T237" style:parent-style-name="apple-converted-space" style:family="text">
      <style:text-properties style:font-name="Times New Roman"/>
    </style:style>
    <style:style style:name="T238" style:parent-style-name="Гиперссылка" style:family="text">
      <style:text-properties style:font-name="Times New Roman" style:use-window-font-color="true"/>
    </style:style>
    <style:style style:name="T239" style:parent-style-name="Гиперссылка" style:family="text">
      <style:text-properties style:font-name="Times New Roman" style:use-window-font-color="true"/>
    </style:style>
    <style:style style:name="T240" style:parent-style-name="apple-converted-space" style:family="text">
      <style:text-properties style:font-name="Times New Roman"/>
    </style:style>
    <style:style style:name="T241" style:parent-style-name="Основнойшрифтабзаца" style:family="text">
      <style:text-properties style:font-name="Times New Roman"/>
    </style:style>
    <style:style style:name="T242" style:parent-style-name="apple-converted-space" style:family="text">
      <style:text-properties style:font-name="Times New Roman"/>
    </style:style>
    <style:style style:name="T243" style:parent-style-name="Гиперссылка" style:family="text">
      <style:text-properties style:font-name="Times New Roman" style:use-window-font-color="true"/>
    </style:style>
    <style:style style:name="T244" style:parent-style-name="apple-converted-space" style:family="text">
      <style:text-properties style:font-name="Times New Roman"/>
    </style:style>
    <style:style style:name="T245" style:parent-style-name="Основнойшрифтабзаца" style:family="text">
      <style:text-properties style:font-name="Times New Roman"/>
    </style:style>
    <style:style style:name="T246" style:parent-style-name="apple-converted-space" style:family="text">
      <style:text-properties style:font-name="Times New Roman"/>
    </style:style>
    <style:style style:name="T247" style:parent-style-name="Гиперссылка" style:family="text">
      <style:text-properties style:font-name="Times New Roman" style:use-window-font-color="true"/>
    </style:style>
    <style:style style:name="T248" style:parent-style-name="Основнойшрифтабзаца" style:family="text">
      <style:text-properties style:font-name="Times New Roman"/>
    </style:style>
    <style:style style:name="T249" style:parent-style-name="apple-converted-space" style:family="text">
      <style:text-properties style:font-name="Times New Roman"/>
    </style:style>
    <style:style style:name="T250" style:parent-style-name="Гиперссылка" style:family="text">
      <style:text-properties style:font-name="Times New Roman" style:use-window-font-color="true"/>
    </style:style>
    <style:style style:name="T251" style:parent-style-name="apple-converted-space" style:family="text">
      <style:text-properties style:font-name="Times New Roman"/>
    </style:style>
    <style:style style:name="T252" style:parent-style-name="Основнойшрифтабзаца" style:family="text">
      <style:text-properties style:font-name="Times New Roman"/>
    </style:style>
    <style:style style:name="T253" style:parent-style-name="apple-converted-space" style:family="text">
      <style:text-properties style:font-name="Times New Roman"/>
    </style:style>
    <style:style style:name="T254" style:parent-style-name="Гиперссылка" style:family="text">
      <style:text-properties style:font-name="Times New Roman" style:use-window-font-color="true"/>
    </style:style>
    <style:style style:name="T255" style:parent-style-name="Основнойшрифтабзаца" style:family="text">
      <style:text-properties style:font-name="Times New Roman"/>
    </style:style>
    <style:style style:name="T256" style:parent-style-name="apple-converted-space" style:family="text">
      <style:text-properties style:font-name="Times New Roman"/>
    </style:style>
    <style:style style:name="T257" style:parent-style-name="Гиперссылка" style:family="text">
      <style:text-properties style:font-name="Times New Roman" style:use-window-font-color="true"/>
    </style:style>
    <style:style style:name="T258" style:parent-style-name="Основнойшрифтабзаца" style:family="text">
      <style:text-properties style:font-name="Times New Roman"/>
    </style:style>
    <style:style style:name="T259" style:parent-style-name="apple-converted-space" style:family="text">
      <style:text-properties style:font-name="Times New Roman"/>
    </style:style>
    <style:style style:name="T260" style:parent-style-name="Гиперссылка" style:family="text">
      <style:text-properties style:font-name="Times New Roman" style:use-window-font-color="true"/>
    </style:style>
    <style:style style:name="T261" style:parent-style-name="Основнойшрифтабзаца" style:family="text">
      <style:text-properties style:font-name="Times New Roman"/>
    </style:style>
    <style:style style:name="T262" style:parent-style-name="apple-converted-space" style:family="text">
      <style:text-properties style:font-name="Times New Roman"/>
    </style:style>
    <style:style style:name="T263" style:parent-style-name="Гиперссылка" style:family="text">
      <style:text-properties style:font-name="Times New Roman" style:use-window-font-color="true"/>
    </style:style>
    <style:style style:name="T264" style:parent-style-name="Основнойшрифтабзаца" style:family="text">
      <style:text-properties style:font-name="Times New Roman"/>
    </style:style>
    <style:style style:name="T265" style:parent-style-name="apple-converted-space" style:family="text">
      <style:text-properties style:font-name="Times New Roman"/>
    </style:style>
    <style:style style:name="T266" style:parent-style-name="Гиперссылка" style:family="text">
      <style:text-properties style:font-name="Times New Roman" style:use-window-font-color="true"/>
    </style:style>
    <style:style style:name="T267" style:parent-style-name="Основнойшрифтабзаца" style:family="text">
      <style:text-properties style:font-name="Times New Roman"/>
    </style:style>
    <style:style style:name="T268" style:parent-style-name="apple-converted-space" style:family="text">
      <style:text-properties style:font-name="Times New Roman"/>
    </style:style>
    <style:style style:name="T269" style:parent-style-name="Гиперссылка" style:family="text">
      <style:text-properties style:font-name="Times New Roman" style:use-window-font-color="true"/>
    </style:style>
    <style:style style:name="T270" style:parent-style-name="Основнойшрифтабзаца" style:family="text">
      <style:text-properties style:font-name="Times New Roman"/>
    </style:style>
    <style:style style:name="T271" style:parent-style-name="apple-converted-space" style:family="text">
      <style:text-properties style:font-name="Times New Roman"/>
    </style:style>
    <style:style style:name="T272" style:parent-style-name="Гиперссылка" style:family="text">
      <style:text-properties style:font-name="Times New Roman" style:use-window-font-color="true"/>
    </style:style>
    <style:style style:name="T273" style:parent-style-name="Основнойшрифтабзаца" style:family="text">
      <style:text-properties style:font-name="Times New Roman"/>
    </style:style>
    <style:style style:name="T274" style:parent-style-name="apple-converted-space" style:family="text">
      <style:text-properties style:font-name="Times New Roman"/>
    </style:style>
    <style:style style:name="T275" style:parent-style-name="Гиперссылка" style:family="text">
      <style:text-properties style:font-name="Times New Roman" style:use-window-font-color="true"/>
    </style:style>
    <style:style style:name="T276" style:parent-style-name="apple-converted-space" style:family="text">
      <style:text-properties style:font-name="Times New Roman"/>
    </style:style>
    <style:style style:name="T277" style:parent-style-name="Основнойшрифтабзаца" style:family="text">
      <style:text-properties style:font-name="Times New Roman"/>
    </style:style>
    <style:style style:name="T278" style:parent-style-name="apple-converted-space" style:family="text">
      <style:text-properties style:font-name="Times New Roman"/>
    </style:style>
    <style:style style:name="T279" style:parent-style-name="Гиперссылка" style:family="text">
      <style:text-properties style:font-name="Times New Roman" style:use-window-font-color="true"/>
    </style:style>
    <style:style style:name="T280" style:parent-style-name="apple-converted-space" style:family="text">
      <style:text-properties style:font-name="Times New Roman"/>
    </style:style>
    <style:style style:name="T281" style:parent-style-name="Основнойшрифтабзаца" style:family="text">
      <style:text-properties style:font-name="Times New Roman"/>
    </style:style>
    <style:style style:name="P282" style:parent-style-name="Безинтервала" style:family="paragraph">
      <style:paragraph-properties fo:text-align="justify"/>
      <style:text-properties style:font-name="Times New Roman" fo:font-weight="bold" style:font-weight-asian="bold"/>
    </style:style>
    <style:style style:name="P283" style:parent-style-name="Безинтервала" style:family="paragraph">
      <style:paragraph-properties fo:text-align="justify"/>
    </style:style>
    <style:style style:name="T284" style:parent-style-name="Основнойшрифтабзаца" style:family="text">
      <style:text-properties style:font-name="Times New Roman"/>
    </style:style>
    <style:style style:name="T285" style:parent-style-name="Основнойшрифтабзаца" style:family="text">
      <style:text-properties style:font-name="Times New Roman"/>
    </style:style>
    <style:style style:name="T286" style:parent-style-name="apple-converted-space" style:family="text">
      <style:text-properties style:font-name="Times New Roman"/>
    </style:style>
    <style:style style:name="T287" style:parent-style-name="nowrap" style:family="text">
      <style:text-properties style:font-name="Times New Roman"/>
    </style:style>
    <style:style style:name="T288" style:parent-style-name="Основнойшрифтабзаца" style:family="text">
      <style:text-properties style:font-name="Times New Roman"/>
    </style:style>
    <style:style style:name="T289" style:parent-style-name="nowrap" style:family="text">
      <style:text-properties style:font-name="Times New Roman"/>
    </style:style>
    <style:style style:name="T290" style:parent-style-name="Основнойшрифтабзаца" style:family="text">
      <style:text-properties style:font-name="Times New Roman"/>
    </style:style>
    <style:style style:name="T291" style:parent-style-name="apple-converted-space" style:family="text">
      <style:text-properties style:font-name="Times New Roman"/>
    </style:style>
    <style:style style:name="T292" style:parent-style-name="nowrap" style:family="text">
      <style:text-properties style:font-name="Times New Roman"/>
    </style:style>
    <style:style style:name="T293" style:parent-style-name="Основнойшрифтабзаца" style:family="text">
      <style:text-properties style:font-name="Times New Roman"/>
    </style:style>
    <style:style style:name="T294" style:parent-style-name="apple-converted-space" style:family="text">
      <style:text-properties style:font-name="Times New Roman"/>
    </style:style>
    <style:style style:name="T295" style:parent-style-name="Гиперссылка" style:family="text">
      <style:text-properties style:font-name="Times New Roman" style:use-window-font-color="true" style:text-underline-type="none"/>
    </style:style>
    <style:style style:name="T296" style:parent-style-name="Основнойшрифтабзаца" style:family="text">
      <style:text-properties style:font-name="Times New Roman"/>
    </style:style>
    <style:style style:name="P297" style:parent-style-name="Безинтервала" style:family="paragraph">
      <style:paragraph-properties fo:text-align="justify"/>
    </style:style>
    <style:style style:name="T298" style:parent-style-name="Основнойшрифтабзаца" style:family="text">
      <style:text-properties style:font-name="Times New Roman" fo:font-weight="bold" style:font-weight-asian="bold"/>
    </style:style>
    <style:style style:name="T299" style:parent-style-name="Основнойшрифтабзаца" style:family="text">
      <style:text-properties style:font-name="Times New Roman" fo:font-weight="bold" style:font-weight-asian="bold"/>
    </style:style>
    <style:style style:name="T300" style:parent-style-name="apple-converted-space" style:family="text">
      <style:text-properties style:font-name="Times New Roman" fo:font-weight="bold" style:font-weight-asian="bold"/>
    </style:style>
    <style:style style:name="T301" style:parent-style-name="Гиперссылка" style:family="text">
      <style:text-properties style:font-name="Times New Roman" fo:font-weight="bold" style:font-weight-asian="bold" style:use-window-font-color="true" style:text-underline-type="none"/>
    </style:style>
    <style:style style:name="T302" style:parent-style-name="apple-converted-space" style:family="text">
      <style:text-properties style:font-name="Times New Roman" fo:font-weight="bold" style:font-weight-asian="bold"/>
    </style:style>
    <style:style style:name="T303" style:parent-style-name="Основнойшрифтабзаца" style:family="text">
      <style:text-properties style:font-name="Times New Roman" fo:font-weight="bold" style:font-weight-asian="bold"/>
    </style:style>
    <style:style style:name="T304" style:parent-style-name="apple-converted-space" style:family="text">
      <style:text-properties style:font-name="Times New Roman" fo:font-weight="bold" style:font-weight-asian="bold"/>
    </style:style>
    <style:style style:name="T305" style:parent-style-name="nowrap" style:family="text">
      <style:text-properties style:font-name="Times New Roman" fo:font-weight="bold" style:font-weight-asian="bold"/>
    </style:style>
    <style:style style:name="T306" style:parent-style-name="Основнойшрифтабзаца" style:family="text">
      <style:text-properties style:font-name="Times New Roman" fo:font-weight="bold" style:font-weight-asian="bold"/>
    </style:style>
    <style:style style:name="T307" style:parent-style-name="apple-converted-space" style:family="text">
      <style:text-properties style:font-name="Times New Roman" fo:font-weight="bold" style:font-weight-asian="bold"/>
    </style:style>
    <style:style style:name="T308" style:parent-style-name="nowrap" style:family="text">
      <style:text-properties style:font-name="Times New Roman" fo:font-weight="bold" style:font-weight-asian="bold"/>
    </style:style>
    <style:style style:name="T309" style:parent-style-name="Основнойшрифтабзаца" style:family="text">
      <style:text-properties style:font-name="Times New Roman" fo:font-weight="bold" style:font-weight-asian="bold"/>
    </style:style>
    <style:style style:name="T310" style:parent-style-name="nowrap" style:family="text">
      <style:text-properties style:font-name="Times New Roman" fo:font-weight="bold" style:font-weight-asian="bold"/>
    </style:style>
    <style:style style:name="T311" style:parent-style-name="Основнойшрифтабзаца" style:family="text">
      <style:text-properties style:font-name="Times New Roman" fo:font-weight="bold" style:font-weight-asian="bold"/>
    </style:style>
    <style:style style:name="T312" style:parent-style-name="Основнойшрифтабзаца" style:family="text">
      <style:text-properties style:font-name="Times New Roman"/>
    </style:style>
    <style:style style:name="T313" style:parent-style-name="apple-converted-space" style:family="text">
      <style:text-properties style:font-name="Times New Roman"/>
    </style:style>
    <style:style style:name="T314" style:parent-style-name="nowrap" style:family="text">
      <style:text-properties style:font-name="Times New Roman"/>
    </style:style>
    <style:style style:name="T315" style:parent-style-name="Основнойшрифтабзаца" style:family="text">
      <style:text-properties style:font-name="Times New Roman"/>
    </style:style>
    <style:style style:name="T316" style:parent-style-name="apple-converted-space" style:family="text">
      <style:text-properties style:font-name="Times New Roman"/>
    </style:style>
    <style:style style:name="T317" style:parent-style-name="nowrap" style:family="text">
      <style:text-properties style:font-name="Times New Roman"/>
    </style:style>
    <style:style style:name="T318" style:parent-style-name="Основнойшрифтабзаца" style:family="text">
      <style:text-properties style:font-name="Times New Roman"/>
    </style:style>
    <style:style style:name="T319" style:parent-style-name="nowrap" style:family="text">
      <style:text-properties style:font-name="Times New Roman"/>
    </style:style>
    <style:style style:name="T320" style:parent-style-name="Основнойшрифтабзаца" style:family="text">
      <style:text-properties style:font-name="Times New Roman"/>
    </style:style>
    <style:style style:name="T321" style:parent-style-name="apple-converted-space" style:family="text">
      <style:text-properties style:font-name="Times New Roman"/>
    </style:style>
    <style:style style:name="T322" style:parent-style-name="Гиперссылка" style:family="text">
      <style:text-properties style:font-name="Times New Roman" style:use-window-font-color="true" style:text-underline-type="none"/>
    </style:style>
    <style:style style:name="T323" style:parent-style-name="apple-converted-space" style:family="text">
      <style:text-properties style:font-name="Times New Roman"/>
    </style:style>
    <style:style style:name="T324" style:parent-style-name="Основнойшрифтабзаца" style:family="text">
      <style:text-properties style:font-name="Times New Roman"/>
    </style:style>
    <style:style style:name="T325" style:parent-style-name="apple-converted-space" style:family="text">
      <style:text-properties style:font-name="Times New Roman"/>
    </style:style>
    <style:style style:name="T326" style:parent-style-name="nowrap" style:family="text">
      <style:text-properties style:font-name="Times New Roman"/>
    </style:style>
    <style:style style:name="T327" style:parent-style-name="Основнойшрифтабзаца" style:family="text">
      <style:text-properties style:font-name="Times New Roman"/>
    </style:style>
    <style:style style:name="T328" style:parent-style-name="Основнойшрифтабзаца" style:family="text">
      <style:text-properties style:font-name="Times New Roman" fo:font-weight="bold" style:font-weight-asian="bold"/>
    </style:style>
    <style:style style:name="P329" style:parent-style-name="Безинтервала" style:family="paragraph">
      <style:paragraph-properties fo:text-align="justify"/>
    </style:style>
    <style:style style:name="T330" style:parent-style-name="Гиперссылка" style:family="text">
      <style:text-properties style:font-name="Times New Roman" fo:font-weight="bold" style:font-weight-asian="bold" style:use-window-font-color="true" style:text-underline-type="none"/>
    </style:style>
    <style:style style:name="T331" style:parent-style-name="apple-converted-space" style:family="text">
      <style:text-properties style:font-name="Times New Roman" fo:font-weight="bold" style:font-weight-asian="bold"/>
    </style:style>
    <style:style style:name="T332" style:parent-style-name="Основнойшрифтабзаца" style:family="text">
      <style:text-properties style:font-name="Times New Roman" fo:font-weight="bold" style:font-weight-asian="bold"/>
    </style:style>
    <style:style style:name="T333" style:parent-style-name="Основнойшрифтабзаца" style:family="text">
      <style:text-properties style:font-name="Times New Roman" fo:font-weight="bold" style:font-weight-asian="bold"/>
    </style:style>
    <style:style style:name="T334" style:parent-style-name="Гиперссылка" style:family="text">
      <style:text-properties style:font-name="Times New Roman" fo:font-weight="bold" style:font-weight-asian="bold" style:use-window-font-color="true" style:text-underline-type="none"/>
    </style:style>
    <style:style style:name="T335" style:parent-style-name="apple-converted-space" style:family="text">
      <style:text-properties style:font-name="Times New Roman" fo:font-weight="bold" style:font-weight-asian="bold"/>
    </style:style>
    <style:style style:name="T336" style:parent-style-name="Основнойшрифтабзаца" style:family="text">
      <style:text-properties style:font-name="Times New Roman" fo:font-weight="bold" style:font-weight-asian="bold"/>
    </style:style>
    <style:style style:name="T337" style:parent-style-name="Основнойшрифтабзаца" style:family="text">
      <style:text-properties style:font-name="Times New Roman" fo:font-weight="bold" style:font-weight-asian="bold"/>
    </style:style>
    <style:style style:name="T338" style:parent-style-name="Гиперссылка" style:family="text">
      <style:text-properties style:font-name="Times New Roman" fo:font-weight="bold" style:font-weight-asian="bold" style:use-window-font-color="true" style:text-underline-type="none"/>
    </style:style>
    <style:style style:name="T339" style:parent-style-name="Основнойшрифтабзаца" style:family="text">
      <style:text-properties style:font-name="Times New Roman" fo:font-weight="bold" style:font-weight-asian="bold"/>
    </style:style>
    <style:style style:name="T340" style:parent-style-name="Гиперссылка" style:family="text">
      <style:text-properties style:font-name="Times New Roman" fo:font-weight="bold" style:font-weight-asian="bold" style:use-window-font-color="true" style:text-underline-type="none"/>
    </style:style>
    <style:style style:name="P341" style:parent-style-name="Безинтервала" style:family="paragraph">
      <style:paragraph-properties fo:text-align="justify"/>
    </style:style>
    <style:style style:name="T342" style:parent-style-name="Гиперссылка" style:family="text">
      <style:text-properties style:font-name="Times New Roman" fo:font-weight="bold" style:font-weight-asian="bold" style:use-window-font-color="true" style:text-underline-type="none"/>
    </style:style>
    <style:style style:name="T343" style:parent-style-name="Основнойшрифтабзаца" style:family="text">
      <style:text-properties style:font-name="Times New Roman" fo:font-weight="bold" style:font-weight-asian="bold"/>
    </style:style>
    <style:style style:name="T344" style:parent-style-name="Гиперссылка" style:family="text">
      <style:text-properties style:font-name="Times New Roman" fo:font-weight="bold" style:font-weight-asian="bold" style:use-window-font-color="true" style:text-underline-type="none"/>
    </style:style>
    <style:style style:name="P345" style:parent-style-name="Безинтервала" style:family="paragraph">
      <style:paragraph-properties fo:text-align="justify"/>
    </style:style>
    <style:style style:name="T346" style:parent-style-name="Основнойшрифтабзаца" style:family="text">
      <style:text-properties style:font-name="Times New Roman"/>
    </style:style>
    <style:style style:name="T347" style:parent-style-name="Основнойшрифтабзаца" style:family="text">
      <style:text-properties style:font-name="Times New Roman" fo:font-weight="bold" style:font-weight-asian="bold"/>
    </style:style>
    <style:style style:name="T348" style:parent-style-name="apple-converted-space" style:family="text">
      <style:text-properties style:font-name="Times New Roman" fo:font-weight="bold" style:font-weight-asian="bold"/>
    </style:style>
    <style:style style:name="T349" style:parent-style-name="nowrap" style:family="text">
      <style:text-properties style:font-name="Times New Roman" fo:font-weight="bold" style:font-weight-asian="bold"/>
    </style:style>
    <style:style style:name="T350" style:parent-style-name="Основнойшрифтабзаца" style:family="text">
      <style:text-properties style:font-name="Times New Roman" fo:font-weight="bold" style:font-weight-asian="bold"/>
    </style:style>
    <style:style style:name="T351" style:parent-style-name="Основнойшрифтабзаца" style:family="text">
      <style:text-properties style:font-name="Times New Roman"/>
    </style:style>
    <style:style style:name="T352" style:parent-style-name="apple-converted-space" style:family="text">
      <style:text-properties style:font-name="Times New Roman"/>
    </style:style>
    <style:style style:name="T353" style:parent-style-name="nowrap" style:family="text">
      <style:text-properties style:font-name="Times New Roman"/>
    </style:style>
    <style:style style:name="T354" style:parent-style-name="Основнойшрифтабзаца" style:family="text">
      <style:text-properties style:font-name="Times New Roman"/>
    </style:style>
    <style:style style:name="T355" style:parent-style-name="Основнойшрифтабзаца" style:family="text">
      <style:text-properties style:font-name="Times New Roman" fo:font-weight="bold" style:font-weight-asian="bold"/>
    </style:style>
    <style:style style:name="P356" style:parent-style-name="Безинтервала" style:family="paragraph">
      <style:paragraph-properties fo:text-align="justify"/>
    </style:style>
    <style:style style:name="T357" style:parent-style-name="Основнойшрифтабзаца" style:family="text">
      <style:text-properties style:font-name="Times New Roman"/>
    </style:style>
    <style:style style:name="T358" style:parent-style-name="Гиперссылка" style:family="text">
      <style:text-properties style:font-name="Times New Roman" fo:font-weight="bold" style:font-weight-asian="bold" style:use-window-font-color="true" style:text-underline-type="none"/>
    </style:style>
    <style:style style:name="T359" style:parent-style-name="apple-converted-space" style:family="text">
      <style:text-properties style:font-name="Times New Roman" fo:font-weight="bold" style:font-weight-asian="bold"/>
    </style:style>
    <style:style style:name="T360" style:parent-style-name="Основнойшрифтабзаца" style:family="text">
      <style:text-properties style:font-name="Times New Roman" fo:font-weight="bold" style:font-weight-asian="bold"/>
    </style:style>
    <style:style style:name="T361" style:parent-style-name="Основнойшрифтабзаца" style:family="text">
      <style:text-properties style:font-name="Times New Roman"/>
    </style:style>
    <style:style style:name="T362" style:parent-style-name="apple-converted-space" style:family="text">
      <style:text-properties style:font-name="Times New Roman"/>
    </style:style>
    <style:style style:name="T363" style:parent-style-name="nowrap" style:family="text">
      <style:text-properties style:font-name="Times New Roman"/>
    </style:style>
    <style:style style:name="T364" style:parent-style-name="Основнойшрифтабзаца" style:family="text">
      <style:text-properties style:font-name="Times New Roman"/>
    </style:style>
    <style:style style:name="T365" style:parent-style-name="apple-converted-space" style:family="text">
      <style:text-properties style:font-name="Times New Roman"/>
    </style:style>
    <style:style style:name="T366" style:parent-style-name="Гиперссылка" style:family="text">
      <style:text-properties style:font-name="Times New Roman" style:use-window-font-color="true" style:text-underline-type="none"/>
    </style:style>
    <style:style style:name="T367" style:parent-style-name="Основнойшрифтабзаца" style:family="text">
      <style:text-properties style:font-name="Times New Roman"/>
    </style:style>
    <style:style style:name="T368" style:parent-style-name="apple-converted-space" style:family="text">
      <style:text-properties style:font-name="Times New Roman"/>
    </style:style>
    <style:style style:name="T369" style:parent-style-name="nowrap" style:family="text">
      <style:text-properties style:font-name="Times New Roman"/>
    </style:style>
    <style:style style:name="T370" style:parent-style-name="Основнойшрифтабзаца" style:family="text">
      <style:text-properties style:font-name="Times New Roman"/>
    </style:style>
    <style:style style:name="T371" style:parent-style-name="apple-converted-space" style:family="text">
      <style:text-properties style:font-name="Times New Roman"/>
    </style:style>
    <style:style style:name="T372" style:parent-style-name="Гиперссылка" style:family="text">
      <style:text-properties style:font-name="Times New Roman" style:use-window-font-color="true" style:text-underline-type="none"/>
    </style:style>
    <style:style style:name="T373" style:parent-style-name="apple-converted-space" style:family="text">
      <style:text-properties style:font-name="Times New Roman"/>
    </style:style>
    <style:style style:name="T374" style:parent-style-name="Основнойшрифтабзаца" style:family="text">
      <style:text-properties style:font-name="Times New Roman"/>
    </style:style>
    <style:style style:name="T375" style:parent-style-name="apple-converted-space" style:family="text">
      <style:text-properties style:font-name="Times New Roman"/>
    </style:style>
    <style:style style:name="T376" style:parent-style-name="nowrap" style:family="text">
      <style:text-properties style:font-name="Times New Roman"/>
    </style:style>
    <style:style style:name="T377" style:parent-style-name="Основнойшрифтабзаца" style:family="text">
      <style:text-properties style:font-name="Times New Roman"/>
    </style:style>
    <style:style style:name="T378" style:parent-style-name="apple-converted-space" style:family="text">
      <style:text-properties style:font-name="Times New Roman"/>
    </style:style>
    <style:style style:name="T379" style:parent-style-name="Гиперссылка" style:family="text">
      <style:text-properties style:font-name="Times New Roman" style:use-window-font-color="true" style:text-underline-type="none"/>
    </style:style>
    <style:style style:name="T380" style:parent-style-name="Основнойшрифтабзаца" style:family="text">
      <style:text-properties style:font-name="Times New Roman"/>
    </style:style>
    <style:style style:name="T381" style:parent-style-name="Основнойшрифтабзаца" style:family="text">
      <style:text-properties style:font-name="Times New Roman" fo:font-weight="bold" style:font-weight-asian="bold"/>
    </style:style>
    <style:style style:name="T382" style:parent-style-name="Гиперссылка" style:family="text">
      <style:text-properties style:font-name="Times New Roman" fo:font-weight="bold" style:font-weight-asian="bold" style:use-window-font-color="true" style:text-underline-type="none"/>
    </style:style>
    <style:style style:name="T383" style:parent-style-name="Основнойшрифтабзаца" style:family="text">
      <style:text-properties style:font-name="Times New Roman"/>
    </style:style>
    <style:style style:name="T384" style:parent-style-name="Основнойшрифтабзаца" style:family="text">
      <style:text-properties style:font-name="Times New Roman" fo:font-weight="bold" style:font-weight-asian="bold"/>
    </style:style>
    <style:style style:name="T385" style:parent-style-name="Гиперссылка" style:family="text">
      <style:text-properties style:font-name="Times New Roman" fo:font-weight="bold" style:font-weight-asian="bold" style:use-window-font-color="true" style:text-underline-type="none"/>
    </style:style>
    <style:style style:name="T386" style:parent-style-name="Основнойшрифтабзаца" style:family="text">
      <style:text-properties style:font-name="Times New Roman"/>
    </style:style>
    <style:style style:name="P387" style:parent-style-name="Безинтервала" style:family="paragraph">
      <style:paragraph-properties fo:text-align="justify"/>
    </style:style>
    <style:style style:name="T388" style:parent-style-name="Гиперссылка" style:family="text">
      <style:text-properties style:font-name="Times New Roman" fo:font-weight="bold" style:font-weight-asian="bold" style:use-window-font-color="true" style:text-underline-type="none"/>
    </style:style>
    <style:style style:name="T389" style:parent-style-name="Основнойшрифтабзаца" style:family="text">
      <style:text-properties style:font-name="Times New Roman" fo:font-weight="bold" style:font-weight-asian="bold"/>
    </style:style>
    <style:style style:name="T390" style:parent-style-name="Основнойшрифтабзаца" style:family="text">
      <style:text-properties style:font-name="Times New Roman"/>
    </style:style>
    <style:style style:name="T391" style:parent-style-name="apple-converted-space" style:family="text">
      <style:text-properties style:font-name="Times New Roman"/>
    </style:style>
    <style:style style:name="T392" style:parent-style-name="nowrap" style:family="text">
      <style:text-properties style:font-name="Times New Roman"/>
    </style:style>
    <style:style style:name="T393" style:parent-style-name="Основнойшрифтабзаца" style:family="text">
      <style:text-properties style:font-name="Times New Roman"/>
    </style:style>
    <style:style style:name="T394" style:parent-style-name="apple-converted-space" style:family="text">
      <style:text-properties style:font-name="Times New Roman"/>
    </style:style>
    <style:style style:name="T395" style:parent-style-name="nowrap" style:family="text">
      <style:text-properties style:font-name="Times New Roman"/>
    </style:style>
    <style:style style:name="T396" style:parent-style-name="Основнойшрифтабзаца" style:family="text">
      <style:text-properties style:font-name="Times New Roman"/>
    </style:style>
    <style:style style:name="T397" style:parent-style-name="nowrap" style:family="text">
      <style:text-properties style:font-name="Times New Roman"/>
    </style:style>
    <style:style style:name="T398" style:parent-style-name="Основнойшрифтабзаца" style:family="text">
      <style:text-properties style:font-name="Times New Roman"/>
    </style:style>
    <style:style style:name="P399" style:parent-style-name="Безинтервала" style:family="paragraph">
      <style:paragraph-properties fo:text-align="justify"/>
    </style:style>
    <style:style style:name="T400" style:parent-style-name="Гиперссылка" style:family="text">
      <style:text-properties style:font-name="Times New Roman" fo:font-weight="bold" style:font-weight-asian="bold" style:use-window-font-color="true" style:text-underline-type="none"/>
    </style:style>
    <style:style style:name="T401" style:parent-style-name="Основнойшрифтабзаца" style:family="text">
      <style:text-properties style:font-name="Times New Roman"/>
    </style:style>
    <style:style style:name="T402" style:parent-style-name="apple-converted-space" style:family="text">
      <style:text-properties style:font-name="Times New Roman"/>
    </style:style>
    <style:style style:name="T403" style:parent-style-name="nowrap" style:family="text">
      <style:text-properties style:font-name="Times New Roman"/>
    </style:style>
    <style:style style:name="T404" style:parent-style-name="Основнойшрифтабзаца" style:family="text">
      <style:text-properties style:font-name="Times New Roman"/>
    </style:style>
    <style:style style:name="T405" style:parent-style-name="apple-converted-space" style:family="text">
      <style:text-properties style:font-name="Times New Roman"/>
    </style:style>
    <style:style style:name="T406" style:parent-style-name="Гиперссылка" style:family="text">
      <style:text-properties style:font-name="Times New Roman" style:use-window-font-color="true" style:text-underline-type="none"/>
    </style:style>
    <style:style style:name="T407" style:parent-style-name="Основнойшрифтабзаца" style:family="text">
      <style:text-properties style:font-name="Times New Roman"/>
    </style:style>
    <style:style style:name="P408" style:parent-style-name="Безинтервала" style:family="paragraph">
      <style:paragraph-properties fo:text-align="justify"/>
    </style:style>
    <style:style style:name="T409" style:parent-style-name="Гиперссылка" style:family="text">
      <style:text-properties style:font-name="Times New Roman" fo:font-weight="bold" style:font-weight-asian="bold" style:use-window-font-color="true" style:text-underline-type="none"/>
    </style:style>
    <style:style style:name="T410" style:parent-style-name="Основнойшрифтабзаца" style:family="text">
      <style:text-properties style:font-name="Times New Roman" fo:font-weight="bold" style:font-weight-asian="bold"/>
    </style:style>
    <style:style style:name="T411" style:parent-style-name="Основнойшрифтабзаца" style:family="text">
      <style:text-properties style:font-name="Times New Roman"/>
    </style:style>
    <style:style style:name="T412" style:parent-style-name="apple-converted-space" style:family="text">
      <style:text-properties style:font-name="Times New Roman"/>
    </style:style>
    <style:style style:name="T413" style:parent-style-name="nowrap" style:family="text">
      <style:text-properties style:font-name="Times New Roman"/>
    </style:style>
    <style:style style:name="T414" style:parent-style-name="Основнойшрифтабзаца" style:family="text">
      <style:text-properties style:font-name="Times New Roman"/>
    </style:style>
    <style:style style:name="T415" style:parent-style-name="apple-converted-space" style:family="text">
      <style:text-properties style:font-name="Times New Roman"/>
    </style:style>
    <style:style style:name="T416" style:parent-style-name="Гиперссылка" style:family="text">
      <style:text-properties style:font-name="Times New Roman" style:use-window-font-color="true" style:text-underline-type="none"/>
    </style:style>
    <style:style style:name="T417" style:parent-style-name="apple-converted-space" style:family="text">
      <style:text-properties style:font-name="Times New Roman"/>
    </style:style>
    <style:style style:name="T418" style:parent-style-name="Основнойшрифтабзаца" style:family="text">
      <style:text-properties style:font-name="Times New Roman"/>
    </style:style>
    <style:style style:name="T419" style:parent-style-name="apple-converted-space" style:family="text">
      <style:text-properties style:font-name="Times New Roman"/>
    </style:style>
    <style:style style:name="T420" style:parent-style-name="Гиперссылка" style:family="text">
      <style:text-properties style:font-name="Times New Roman" style:use-window-font-color="true" style:text-underline-type="none"/>
    </style:style>
    <style:style style:name="T421" style:parent-style-name="Основнойшрифтабзаца" style:family="text">
      <style:text-properties style:font-name="Times New Roman"/>
    </style:style>
    <style:style style:name="P422" style:parent-style-name="Безинтервала" style:family="paragraph">
      <style:paragraph-properties fo:text-align="justify"/>
    </style:style>
    <style:style style:name="T423" style:parent-style-name="Гиперссылка" style:family="text">
      <style:text-properties style:font-name="Times New Roman" fo:font-weight="bold" style:font-weight-asian="bold" style:use-window-font-color="true" style:text-underline-type="none"/>
    </style:style>
    <style:style style:name="T424" style:parent-style-name="Основнойшрифтабзаца" style:family="text">
      <style:text-properties style:font-name="Times New Roman"/>
    </style:style>
    <style:style style:name="T425" style:parent-style-name="apple-converted-space" style:family="text">
      <style:text-properties style:font-name="Times New Roman"/>
    </style:style>
    <style:style style:name="T426" style:parent-style-name="nowrap" style:family="text">
      <style:text-properties style:font-name="Times New Roman"/>
    </style:style>
    <style:style style:name="T427" style:parent-style-name="Основнойшрифтабзаца" style:family="text">
      <style:text-properties style:font-name="Times New Roman"/>
    </style:style>
    <style:style style:name="P428" style:parent-style-name="Безинтервала" style:family="paragraph">
      <style:paragraph-properties fo:text-align="justify"/>
    </style:style>
    <style:style style:name="T429" style:parent-style-name="Гиперссылка" style:family="text">
      <style:text-properties style:font-name="Times New Roman" fo:font-weight="bold" style:font-weight-asian="bold" style:use-window-font-color="true" style:text-underline-type="none"/>
    </style:style>
    <style:style style:name="T430" style:parent-style-name="Основнойшрифтабзаца" style:family="text">
      <style:text-properties style:font-name="Times New Roman" fo:font-weight="bold" style:font-weight-asian="bold"/>
    </style:style>
    <style:style style:name="T431" style:parent-style-name="Основнойшрифтабзаца" style:family="text">
      <style:text-properties style:font-name="Times New Roman"/>
    </style:style>
    <style:style style:name="T432" style:parent-style-name="apple-converted-space" style:family="text">
      <style:text-properties style:font-name="Times New Roman"/>
    </style:style>
    <style:style style:name="T433" style:parent-style-name="nowrap" style:family="text">
      <style:text-properties style:font-name="Times New Roman"/>
    </style:style>
    <style:style style:name="T434" style:parent-style-name="Основнойшрифтабзаца" style:family="text">
      <style:text-properties style:font-name="Times New Roman"/>
    </style:style>
    <style:style style:name="T435" style:parent-style-name="Основнойшрифтабзаца" style:family="text">
      <style:text-properties style:font-name="Times New Roman" fo:font-weight="bold" style:font-weight-asian="bold"/>
    </style:style>
    <style:style style:name="P436" style:parent-style-name="Безинтервала" style:family="paragraph">
      <style:paragraph-properties fo:text-align="justify"/>
    </style:style>
    <style:style style:name="T437" style:parent-style-name="Основнойшрифтабзаца" style:family="text">
      <style:text-properties style:font-name="Times New Roman" fo:font-weight="bold" style:font-weight-asian="bold"/>
    </style:style>
    <style:style style:name="T438" style:parent-style-name="apple-converted-space" style:family="text">
      <style:text-properties style:font-name="Times New Roman" fo:font-weight="bold" style:font-weight-asian="bold"/>
    </style:style>
    <style:style style:name="T439" style:parent-style-name="nowrap" style:family="text">
      <style:text-properties style:font-name="Times New Roman" fo:font-weight="bold" style:font-weight-asian="bold"/>
    </style:style>
    <style:style style:name="T440" style:parent-style-name="Основнойшрифтабзаца" style:family="text">
      <style:text-properties style:font-name="Times New Roman" fo:font-weight="bold" style:font-weight-asian="bold"/>
    </style:style>
    <style:style style:name="T441" style:parent-style-name="Основнойшрифтабзаца" style:family="text">
      <style:text-properties style:font-name="Times New Roman" fo:font-weight="bold" style:font-weight-asian="bold"/>
    </style:style>
    <style:style style:name="T442" style:parent-style-name="apple-converted-space" style:family="text">
      <style:text-properties style:font-name="Times New Roman" fo:font-weight="bold" style:font-weight-asian="bold"/>
    </style:style>
    <style:style style:name="T443" style:parent-style-name="Гиперссылка" style:family="text">
      <style:text-properties style:font-name="Times New Roman" fo:font-weight="bold" style:font-weight-asian="bold" style:use-window-font-color="true" style:text-underline-type="none"/>
    </style:style>
    <style:style style:name="T444" style:parent-style-name="apple-converted-space" style:family="text">
      <style:text-properties style:font-name="Times New Roman" fo:font-weight="bold" style:font-weight-asian="bold"/>
    </style:style>
    <style:style style:name="T445" style:parent-style-name="Гиперссылка" style:family="text">
      <style:text-properties style:font-name="Times New Roman" fo:font-weight="bold" style:font-weight-asian="bold" style:use-window-font-color="true" style:text-underline-type="none"/>
    </style:style>
    <style:style style:name="T446" style:parent-style-name="Основнойшрифтабзаца" style:family="text">
      <style:text-properties style:font-name="Times New Roman" fo:font-weight="bold" style:font-weight-asian="bold"/>
    </style:style>
    <style:style style:name="T447" style:parent-style-name="Основнойшрифтабзаца" style:family="text">
      <style:text-properties style:font-name="Times New Roman"/>
    </style:style>
    <style:style style:name="T448" style:parent-style-name="apple-converted-space" style:family="text">
      <style:text-properties style:font-name="Times New Roman"/>
    </style:style>
    <style:style style:name="T449" style:parent-style-name="Гиперссылка" style:family="text">
      <style:text-properties style:font-name="Times New Roman" style:use-window-font-color="true" style:text-underline-type="none"/>
    </style:style>
    <style:style style:name="T450" style:parent-style-name="Основнойшрифтабзаца" style:family="text">
      <style:text-properties style:font-name="Times New Roman"/>
    </style:style>
    <style:style style:name="T451" style:parent-style-name="apple-converted-space" style:family="text">
      <style:text-properties style:font-name="Times New Roman"/>
    </style:style>
    <style:style style:name="T452" style:parent-style-name="Гиперссылка" style:family="text">
      <style:text-properties style:font-name="Times New Roman" style:use-window-font-color="true" style:text-underline-type="none"/>
    </style:style>
    <style:style style:name="T453" style:parent-style-name="apple-converted-space" style:family="text">
      <style:text-properties style:font-name="Times New Roman"/>
    </style:style>
    <style:style style:name="T454" style:parent-style-name="Основнойшрифтабзаца" style:family="text">
      <style:text-properties style:font-name="Times New Roman"/>
    </style:style>
    <style:style style:name="T455" style:parent-style-name="Основнойшрифтабзаца" style:family="text">
      <style:text-properties style:font-name="Times New Roman" fo:font-weight="bold" style:font-weight-asian="bold"/>
    </style:style>
    <style:style style:name="P456" style:parent-style-name="Безинтервала" style:family="paragraph">
      <style:paragraph-properties fo:text-align="justify"/>
    </style:style>
    <style:style style:name="T457" style:parent-style-name="Гиперссылка" style:family="text">
      <style:text-properties style:font-name="Times New Roman" fo:font-weight="bold" style:font-weight-asian="bold" style:use-window-font-color="true" style:text-underline-type="none"/>
    </style:style>
    <style:style style:name="T458" style:parent-style-name="Основнойшрифтабзаца" style:family="text">
      <style:text-properties style:font-name="Times New Roman" fo:font-weight="bold" style:font-weight-asian="bold"/>
    </style:style>
    <style:style style:name="T459" style:parent-style-name="apple-converted-space" style:family="text">
      <style:text-properties style:font-name="Times New Roman" fo:font-weight="bold" style:font-weight-asian="bold"/>
    </style:style>
    <style:style style:name="T460" style:parent-style-name="nowrap" style:family="text">
      <style:text-properties style:font-name="Times New Roman" fo:font-weight="bold" style:font-weight-asian="bold"/>
    </style:style>
    <style:style style:name="T461" style:parent-style-name="Основнойшрифтабзаца" style:family="text">
      <style:text-properties style:font-name="Times New Roman"/>
    </style:style>
    <style:style style:name="P462" style:parent-style-name="Безинтервала" style:family="paragraph">
      <style:paragraph-properties fo:text-align="justify"/>
    </style:style>
    <style:style style:name="T463" style:parent-style-name="Гиперссылка" style:family="text">
      <style:text-properties style:font-name="Times New Roman" fo:font-weight="bold" style:font-weight-asian="bold" style:use-window-font-color="true" style:text-underline-type="none"/>
    </style:style>
    <style:style style:name="T464" style:parent-style-name="Основнойшрифтабзаца" style:family="text">
      <style:text-properties style:font-name="Times New Roman" fo:font-weight="bold" style:font-weight-asian="bold"/>
    </style:style>
    <style:style style:name="T465" style:parent-style-name="apple-converted-space" style:family="text">
      <style:text-properties style:font-name="Times New Roman" fo:font-weight="bold" style:font-weight-asian="bold"/>
    </style:style>
    <style:style style:name="T466" style:parent-style-name="nowrap" style:family="text">
      <style:text-properties style:font-name="Times New Roman" fo:font-weight="bold" style:font-weight-asian="bold"/>
    </style:style>
    <style:style style:name="T467" style:parent-style-name="Основнойшрифтабзаца" style:family="text">
      <style:text-properties style:font-name="Times New Roman"/>
    </style:style>
    <style:style style:name="P468" style:parent-style-name="Безинтервала" style:family="paragraph">
      <style:paragraph-properties fo:text-align="justify"/>
    </style:style>
    <style:style style:name="T469" style:parent-style-name="Гиперссылка" style:family="text">
      <style:text-properties style:font-name="Times New Roman" style:use-window-font-color="true" style:text-underline-type="none"/>
    </style:style>
    <style:style style:name="T470" style:parent-style-name="apple-converted-space" style:family="text">
      <style:text-properties style:font-name="Times New Roman"/>
    </style:style>
    <style:style style:name="T471" style:parent-style-name="Основнойшрифтабзаца" style:family="text">
      <style:text-properties style:font-name="Times New Roman"/>
    </style:style>
    <style:style style:name="T472" style:parent-style-name="apple-converted-space" style:family="text">
      <style:text-properties style:font-name="Times New Roman"/>
    </style:style>
    <style:style style:name="T473" style:parent-style-name="nowrap" style:family="text">
      <style:text-properties style:font-name="Times New Roman"/>
    </style:style>
    <style:style style:name="T474" style:parent-style-name="Основнойшрифтабзаца" style:family="text">
      <style:text-properties style:font-name="Times New Roman"/>
    </style:style>
    <style:style style:name="P475" style:parent-style-name="Безинтервала" style:family="paragraph">
      <style:paragraph-properties fo:text-align="justify"/>
    </style:style>
    <style:style style:name="T476" style:parent-style-name="Гиперссылка" style:family="text">
      <style:text-properties style:font-name="Times New Roman" style:use-window-font-color="true" style:text-underline-type="none"/>
    </style:style>
    <style:style style:name="T477" style:parent-style-name="apple-converted-space" style:family="text">
      <style:text-properties style:font-name="Times New Roman"/>
    </style:style>
    <style:style style:name="T478" style:parent-style-name="Основнойшрифтабзаца" style:family="text">
      <style:text-properties style:font-name="Times New Roman"/>
    </style:style>
    <style:style style:name="T479" style:parent-style-name="apple-converted-space" style:family="text">
      <style:text-properties style:font-name="Times New Roman"/>
    </style:style>
    <style:style style:name="T480" style:parent-style-name="nowrap" style:family="text">
      <style:text-properties style:font-name="Times New Roman"/>
    </style:style>
    <style:style style:name="T481" style:parent-style-name="Основнойшрифтабзаца" style:family="text">
      <style:text-properties style:font-name="Times New Roman"/>
    </style:style>
    <style:style style:name="T482" style:parent-style-name="apple-converted-space" style:family="text">
      <style:text-properties style:font-name="Times New Roman"/>
    </style:style>
    <style:style style:name="T483" style:parent-style-name="Гиперссылка" style:family="text">
      <style:text-properties style:font-name="Times New Roman" style:use-window-font-color="true" style:text-underline-type="none"/>
    </style:style>
    <style:style style:name="T484" style:parent-style-name="Основнойшрифтабзаца" style:family="text">
      <style:text-properties style:font-name="Times New Roman"/>
    </style:style>
    <style:style style:name="P485" style:parent-style-name="Безинтервала" style:family="paragraph">
      <style:paragraph-properties fo:text-align="justify"/>
    </style:style>
    <style:style style:name="T486" style:parent-style-name="Гиперссылка" style:family="text">
      <style:text-properties style:font-name="Times New Roman" style:use-window-font-color="true" style:text-underline-type="none"/>
    </style:style>
    <style:style style:name="T487" style:parent-style-name="Основнойшрифтабзаца" style:family="text">
      <style:text-properties style:font-name="Times New Roman"/>
    </style:style>
    <style:style style:name="T488" style:parent-style-name="apple-converted-space" style:family="text">
      <style:text-properties style:font-name="Times New Roman"/>
    </style:style>
    <style:style style:name="T489" style:parent-style-name="nowrap" style:family="text">
      <style:text-properties style:font-name="Times New Roman"/>
    </style:style>
    <style:style style:name="T490" style:parent-style-name="Основнойшрифтабзаца" style:family="text">
      <style:text-properties style:font-name="Times New Roman"/>
    </style:style>
    <style:style style:name="P491" style:parent-style-name="Безинтервала" style:family="paragraph">
      <style:paragraph-properties fo:text-align="justify"/>
    </style:style>
    <style:style style:name="T492" style:parent-style-name="Гиперссылка" style:family="text">
      <style:text-properties style:font-name="Times New Roman" style:use-window-font-color="true" style:text-underline-type="none"/>
    </style:style>
    <style:style style:name="T493" style:parent-style-name="Основнойшрифтабзаца" style:family="text">
      <style:text-properties style:font-name="Times New Roman"/>
    </style:style>
    <style:style style:name="T494" style:parent-style-name="apple-converted-space" style:family="text">
      <style:text-properties style:font-name="Times New Roman"/>
    </style:style>
    <style:style style:name="T495" style:parent-style-name="nowrap" style:family="text">
      <style:text-properties style:font-name="Times New Roman"/>
    </style:style>
    <style:style style:name="T496" style:parent-style-name="Основнойшрифтабзаца" style:family="text">
      <style:text-properties style:font-name="Times New Roman"/>
    </style:style>
    <style:style style:name="P497" style:parent-style-name="Безинтервала" style:family="paragraph">
      <style:paragraph-properties fo:text-align="justify"/>
      <style:text-properties style:font-name="Times New Roman" fo:font-weight="bold" style:font-weight-asian="bold"/>
    </style:style>
    <style:style style:name="P498" style:parent-style-name="Безинтервала" style:family="paragraph">
      <style:paragraph-properties fo:text-align="justify"/>
    </style:style>
    <style:style style:name="T499" style:parent-style-name="Основнойшрифтабзаца" style:family="text">
      <style:text-properties style:font-name="Times New Roman"/>
    </style:style>
    <style:style style:name="T500" style:parent-style-name="Основнойшрифтабзаца" style:family="text">
      <style:text-properties style:font-name="Times New Roman" fo:font-weight="bold" style:font-weight-asian="bold"/>
    </style:style>
    <style:style style:name="T501" style:parent-style-name="Основнойшрифтабзаца" style:family="text">
      <style:text-properties style:font-name="Times New Roman"/>
    </style:style>
    <style:style style:name="T502" style:parent-style-name="apple-converted-space" style:family="text">
      <style:text-properties style:font-name="Times New Roman"/>
    </style:style>
    <style:style style:name="T503" style:parent-style-name="Гиперссылка" style:family="text">
      <style:text-properties style:font-name="Times New Roman" style:use-window-font-color="true"/>
    </style:style>
    <style:style style:name="T504" style:parent-style-name="apple-converted-space" style:family="text">
      <style:text-properties style:font-name="Times New Roman"/>
    </style:style>
    <style:style style:name="T505" style:parent-style-name="Основнойшрифтабзаца" style:family="text">
      <style:text-properties style:font-name="Times New Roman"/>
    </style:style>
    <style:style style:name="T506" style:parent-style-name="apple-converted-space" style:family="text">
      <style:text-properties style:font-name="Times New Roman"/>
    </style:style>
    <style:style style:name="T507" style:parent-style-name="Гиперссылка" style:family="text">
      <style:text-properties style:font-name="Times New Roman" style:use-window-font-color="true"/>
    </style:style>
    <style:style style:name="T508" style:parent-style-name="apple-converted-space" style:family="text">
      <style:text-properties style:font-name="Times New Roman"/>
    </style:style>
    <style:style style:name="T509" style:parent-style-name="Основнойшрифтабзаца" style:family="text">
      <style:text-properties style:font-name="Times New Roman"/>
    </style:style>
    <style:style style:name="T510" style:parent-style-name="apple-converted-space" style:family="text">
      <style:text-properties style:font-name="Times New Roman"/>
    </style:style>
    <style:style style:name="T511" style:parent-style-name="Гиперссылка" style:family="text">
      <style:text-properties style:font-name="Times New Roman" style:use-window-font-color="true"/>
    </style:style>
    <style:style style:name="T512" style:parent-style-name="Основнойшрифтабзаца" style:family="text">
      <style:text-properties style:font-name="Times New Roman"/>
    </style:style>
    <style:style style:name="T513" style:parent-style-name="apple-converted-space" style:family="text">
      <style:text-properties style:font-name="Times New Roman"/>
    </style:style>
    <style:style style:name="T514" style:parent-style-name="Гиперссылка" style:family="text">
      <style:text-properties style:font-name="Times New Roman" style:use-window-font-color="true"/>
    </style:style>
    <style:style style:name="T515" style:parent-style-name="apple-converted-space" style:family="text">
      <style:text-properties style:font-name="Times New Roman"/>
    </style:style>
    <style:style style:name="T516" style:parent-style-name="Основнойшрифтабзаца" style:family="text">
      <style:text-properties style:font-name="Times New Roman"/>
    </style:style>
    <style:style style:name="T517" style:parent-style-name="apple-converted-space" style:family="text">
      <style:text-properties style:font-name="Times New Roman"/>
    </style:style>
    <style:style style:name="T518" style:parent-style-name="Гиперссылка" style:family="text">
      <style:text-properties style:font-name="Times New Roman" style:use-window-font-color="true"/>
    </style:style>
    <style:style style:name="T519" style:parent-style-name="Основнойшрифтабзаца" style:family="text">
      <style:text-properties style:font-name="Times New Roman"/>
    </style:style>
    <style:style style:name="T520" style:parent-style-name="apple-converted-space" style:family="text">
      <style:text-properties style:font-name="Times New Roman"/>
    </style:style>
    <style:style style:name="T521" style:parent-style-name="Гиперссылка" style:family="text">
      <style:text-properties style:font-name="Times New Roman" style:use-window-font-color="true"/>
    </style:style>
    <style:style style:name="T522" style:parent-style-name="Основнойшрифтабзаца" style:family="text">
      <style:text-properties style:font-name="Times New Roman"/>
    </style:style>
    <style:style style:name="T523" style:parent-style-name="apple-converted-space" style:family="text">
      <style:text-properties style:font-name="Times New Roman"/>
    </style:style>
    <style:style style:name="T524" style:parent-style-name="Гиперссылка" style:family="text">
      <style:text-properties style:font-name="Times New Roman" style:use-window-font-color="true"/>
    </style:style>
    <style:style style:name="T525" style:parent-style-name="apple-converted-space" style:family="text">
      <style:text-properties style:font-name="Times New Roman"/>
    </style:style>
    <style:style style:name="T526" style:parent-style-name="Основнойшрифтабзаца" style:family="text">
      <style:text-properties style:font-name="Times New Roman"/>
    </style:style>
    <style:style style:name="T527" style:parent-style-name="apple-converted-space" style:family="text">
      <style:text-properties style:font-name="Times New Roman"/>
    </style:style>
    <style:style style:name="T528" style:parent-style-name="Гиперссылка" style:family="text">
      <style:text-properties style:font-name="Times New Roman" style:use-window-font-color="true"/>
    </style:style>
    <style:style style:name="T529" style:parent-style-name="apple-converted-space" style:family="text">
      <style:text-properties style:font-name="Times New Roman"/>
    </style:style>
    <style:style style:name="T530" style:parent-style-name="Основнойшрифтабзаца" style:family="text">
      <style:text-properties style:font-name="Times New Roman"/>
    </style:style>
    <style:style style:name="P531" style:parent-style-name="Безинтервала" style:family="paragraph">
      <style:paragraph-properties fo:text-align="justify"/>
      <style:text-properties style:font-name="Times New Roman"/>
    </style:style>
    <style:style style:name="P532" style:parent-style-name="Безинтервала" style:family="paragraph">
      <style:paragraph-properties fo:text-align="justify"/>
      <style:text-properties style:font-name="Times New Roman" fo:font-weight="bold" style:font-weight-asian="bold"/>
    </style:style>
    <style:style style:name="P533" style:parent-style-name="Безинтервала" style:family="paragraph">
      <style:paragraph-properties fo:text-align="justify"/>
    </style:style>
    <style:style style:name="T534" style:parent-style-name="Основнойшрифтабзаца" style:family="text">
      <style:text-properties style:font-name="Times New Roman"/>
    </style:style>
    <style:style style:name="T535" style:parent-style-name="Основнойшрифтабзаца" style:family="text">
      <style:text-properties style:font-name="Times New Roman"/>
    </style:style>
    <style:style style:name="T536" style:parent-style-name="Основнойшрифтабзаца" style:family="text">
      <style:text-properties style:font-name="Times New Roman" fo:font-weight="bold" style:font-weight-asian="bold"/>
    </style:style>
    <style:style style:name="T537" style:parent-style-name="Основнойшрифтабзаца" style:family="text">
      <style:text-properties style:font-name="Times New Roman"/>
    </style:style>
    <style:style style:name="T538" style:parent-style-name="Основнойшрифтабзаца" style:family="text">
      <style:text-properties style:font-name="Times New Roman" fo:font-weight="bold" style:font-weight-asian="bold"/>
    </style:style>
    <style:style style:name="P539" style:parent-style-name="Безинтервала" style:family="paragraph">
      <style:paragraph-properties fo:text-align="justify"/>
    </style:style>
    <style:style style:name="T540" style:parent-style-name="Основнойшрифтабзаца" style:family="text">
      <style:text-properties style:font-name="Times New Roman" fo:font-weight="bold" style:font-weight-asian="bold"/>
    </style:style>
    <style:style style:name="T541" style:parent-style-name="Основнойшрифтабзаца" style:family="text">
      <style:text-properties style:font-name="Times New Roman" fo:font-weight="bold" style:font-weight-asian="bold"/>
    </style:style>
    <style:style style:name="T542" style:parent-style-name="Основнойшрифтабзаца" style:family="text">
      <style:text-properties style:font-name="Times New Roman" fo:font-weight="bold" style:font-weight-asian="bold"/>
    </style:style>
    <style:style style:name="T543" style:parent-style-name="apple-converted-space" style:family="text">
      <style:text-properties style:font-name="Times New Roman" fo:font-weight="bold" style:font-weight-asian="bold"/>
    </style:style>
    <style:style style:name="T544" style:parent-style-name="Гиперссылка" style:family="text">
      <style:text-properties style:font-name="Times New Roman" fo:font-weight="bold" style:font-weight-asian="bold" style:use-window-font-color="true"/>
    </style:style>
    <style:style style:name="T545" style:parent-style-name="Основнойшрифтабзаца" style:family="text">
      <style:text-properties style:font-name="Times New Roman" fo:font-weight="bold" style:font-weight-asian="bold"/>
    </style:style>
    <style:style style:name="T546" style:parent-style-name="Основнойшрифтабзаца" style:family="text">
      <style:text-properties style:font-name="Times New Roman"/>
    </style:style>
    <style:style style:name="T547" style:parent-style-name="apple-converted-space" style:family="text">
      <style:text-properties style:font-name="Times New Roman"/>
    </style:style>
    <style:style style:name="T548" style:parent-style-name="Гиперссылка" style:family="text">
      <style:text-properties style:font-name="Times New Roman" style:use-window-font-color="true"/>
    </style:style>
    <style:style style:name="T549" style:parent-style-name="Основнойшрифтабзаца" style:family="text">
      <style:text-properties style:font-name="Times New Roman"/>
    </style:style>
    <style:style style:name="T550" style:parent-style-name="apple-converted-space" style:family="text">
      <style:text-properties style:font-name="Times New Roman"/>
    </style:style>
    <style:style style:name="T551" style:parent-style-name="Гиперссылка" style:family="text">
      <style:text-properties style:font-name="Times New Roman" style:use-window-font-color="true"/>
    </style:style>
    <style:style style:name="T552" style:parent-style-name="Основнойшрифтабзаца" style:family="text">
      <style:text-properties style:font-name="Times New Roman"/>
    </style:style>
    <style:style style:name="T553" style:parent-style-name="apple-converted-space" style:family="text">
      <style:text-properties style:font-name="Times New Roman"/>
    </style:style>
    <style:style style:name="T554" style:parent-style-name="Гиперссылка" style:family="text">
      <style:text-properties style:font-name="Times New Roman" style:use-window-font-color="true"/>
    </style:style>
    <style:style style:name="T555" style:parent-style-name="Основнойшрифтабзаца" style:family="text">
      <style:text-properties style:font-name="Times New Roman"/>
    </style:style>
    <style:style style:name="T556" style:parent-style-name="apple-converted-space" style:family="text">
      <style:text-properties style:font-name="Times New Roman"/>
    </style:style>
    <style:style style:name="T557" style:parent-style-name="Гиперссылка" style:family="text">
      <style:text-properties style:font-name="Times New Roman" style:use-window-font-color="true"/>
    </style:style>
    <style:style style:name="T558" style:parent-style-name="apple-converted-space" style:family="text">
      <style:text-properties style:font-name="Times New Roman"/>
    </style:style>
    <style:style style:name="T559" style:parent-style-name="Основнойшрифтабзаца" style:family="text">
      <style:text-properties style:font-name="Times New Roman"/>
    </style:style>
    <style:style style:name="T560" style:parent-style-name="apple-converted-space" style:family="text">
      <style:text-properties style:font-name="Times New Roman"/>
    </style:style>
    <style:style style:name="T561" style:parent-style-name="Гиперссылка" style:family="text">
      <style:text-properties style:font-name="Times New Roman" style:use-window-font-color="true"/>
    </style:style>
    <style:style style:name="T562" style:parent-style-name="Основнойшрифтабзаца" style:family="text">
      <style:text-properties style:font-name="Times New Roman"/>
    </style:style>
    <style:style style:name="T563" style:parent-style-name="apple-converted-space" style:family="text">
      <style:text-properties style:font-name="Times New Roman"/>
    </style:style>
    <style:style style:name="T564" style:parent-style-name="Гиперссылка" style:family="text">
      <style:text-properties style:font-name="Times New Roman" style:use-window-font-color="true"/>
    </style:style>
    <style:style style:name="T565" style:parent-style-name="Основнойшрифтабзаца" style:family="text">
      <style:text-properties style:font-name="Times New Roman"/>
    </style:style>
    <style:style style:name="T566" style:parent-style-name="apple-converted-space" style:family="text">
      <style:text-properties style:font-name="Times New Roman"/>
    </style:style>
    <style:style style:name="T567" style:parent-style-name="Гиперссылка" style:family="text">
      <style:text-properties style:font-name="Times New Roman" style:use-window-font-color="true"/>
    </style:style>
    <style:style style:name="T568" style:parent-style-name="apple-converted-space" style:family="text">
      <style:text-properties style:font-name="Times New Roman"/>
    </style:style>
    <style:style style:name="T569" style:parent-style-name="Основнойшрифтабзаца" style:family="text">
      <style:text-properties style:font-name="Times New Roman"/>
    </style:style>
    <style:style style:name="T570" style:parent-style-name="apple-converted-space" style:family="text">
      <style:text-properties style:font-name="Times New Roman"/>
    </style:style>
    <style:style style:name="T571" style:parent-style-name="Гиперссылка" style:family="text">
      <style:text-properties style:font-name="Times New Roman" style:use-window-font-color="true"/>
    </style:style>
    <style:style style:name="T572" style:parent-style-name="Основнойшрифтабзаца" style:family="text">
      <style:text-properties style:font-name="Times New Roman"/>
    </style:style>
    <style:style style:name="P573" style:parent-style-name="Безинтервала" style:family="paragraph">
      <style:paragraph-properties fo:text-align="justify"/>
    </style:style>
    <style:style style:name="T574" style:parent-style-name="Основнойшрифтабзаца" style:family="text">
      <style:text-properties style:font-name="Times New Roman" fo:font-weight="bold" style:font-weight-asian="bold"/>
    </style:style>
    <style:style style:name="T575" style:parent-style-name="Основнойшрифтабзаца" style:family="text">
      <style:text-properties style:font-name="Times New Roman"/>
    </style:style>
    <style:style style:name="T576" style:parent-style-name="apple-converted-space" style:family="text">
      <style:text-properties style:font-name="Times New Roman"/>
    </style:style>
    <style:style style:name="T577" style:parent-style-name="Гиперссылка" style:family="text">
      <style:text-properties style:font-name="Times New Roman" style:use-window-font-color="true"/>
    </style:style>
    <style:style style:name="T578" style:parent-style-name="Основнойшрифтабзаца" style:family="text">
      <style:text-properties style:font-name="Times New Roman"/>
    </style:style>
    <style:style style:name="T579" style:parent-style-name="apple-converted-space" style:family="text">
      <style:text-properties style:font-name="Times New Roman"/>
    </style:style>
    <style:style style:name="T580" style:parent-style-name="Гиперссылка" style:family="text">
      <style:text-properties style:font-name="Times New Roman" style:use-window-font-color="true"/>
    </style:style>
    <style:style style:name="T581" style:parent-style-name="Основнойшрифтабзаца" style:family="text">
      <style:text-properties style:font-name="Times New Roman"/>
    </style:style>
    <style:style style:name="T582" style:parent-style-name="apple-converted-space" style:family="text">
      <style:text-properties style:font-name="Times New Roman"/>
    </style:style>
    <style:style style:name="T583" style:parent-style-name="Гиперссылка" style:family="text">
      <style:text-properties style:font-name="Times New Roman" style:use-window-font-color="true"/>
    </style:style>
    <style:style style:name="T584" style:parent-style-name="Основнойшрифтабзаца" style:family="text">
      <style:text-properties style:font-name="Times New Roman"/>
    </style:style>
    <style:style style:name="T585" style:parent-style-name="apple-converted-space" style:family="text">
      <style:text-properties style:font-name="Times New Roman"/>
    </style:style>
    <style:style style:name="T586" style:parent-style-name="Гиперссылка" style:family="text">
      <style:text-properties style:font-name="Times New Roman" style:use-window-font-color="true"/>
    </style:style>
    <style:style style:name="T587" style:parent-style-name="Основнойшрифтабзаца" style:family="text">
      <style:text-properties style:font-name="Times New Roman"/>
    </style:style>
    <style:style style:name="T588" style:parent-style-name="apple-converted-space" style:family="text">
      <style:text-properties style:font-name="Times New Roman"/>
    </style:style>
    <style:style style:name="T589" style:parent-style-name="Гиперссылка" style:family="text">
      <style:text-properties style:font-name="Times New Roman" style:use-window-font-color="true"/>
    </style:style>
    <style:style style:name="T590" style:parent-style-name="Основнойшрифтабзаца" style:family="text">
      <style:text-properties style:font-name="Times New Roman"/>
    </style:style>
    <style:style style:name="T591" style:parent-style-name="apple-converted-space" style:family="text">
      <style:text-properties style:font-name="Times New Roman"/>
    </style:style>
    <style:style style:name="T592" style:parent-style-name="Гиперссылка" style:family="text">
      <style:text-properties style:font-name="Times New Roman" style:use-window-font-color="true"/>
    </style:style>
    <style:style style:name="T593" style:parent-style-name="Основнойшрифтабзаца" style:family="text">
      <style:text-properties style:font-name="Times New Roman"/>
    </style:style>
    <style:style style:name="T594" style:parent-style-name="apple-converted-space" style:family="text">
      <style:text-properties style:font-name="Times New Roman"/>
    </style:style>
    <style:style style:name="T595" style:parent-style-name="Гиперссылка" style:family="text">
      <style:text-properties style:font-name="Times New Roman" style:use-window-font-color="true"/>
    </style:style>
    <style:style style:name="T596" style:parent-style-name="Основнойшрифтабзаца" style:family="text">
      <style:text-properties style:font-name="Times New Roman"/>
    </style:style>
    <style:style style:name="T597" style:parent-style-name="apple-converted-space" style:family="text">
      <style:text-properties style:font-name="Times New Roman"/>
    </style:style>
    <style:style style:name="T598" style:parent-style-name="Гиперссылка" style:family="text">
      <style:text-properties style:font-name="Times New Roman" style:use-window-font-color="true"/>
    </style:style>
    <style:style style:name="T599" style:parent-style-name="apple-converted-space" style:family="text">
      <style:text-properties style:font-name="Times New Roman"/>
    </style:style>
    <style:style style:name="T600" style:parent-style-name="Основнойшрифтабзаца" style:family="text">
      <style:text-properties style:font-name="Times New Roman"/>
    </style:style>
    <style:style style:name="T601" style:parent-style-name="apple-converted-space" style:family="text">
      <style:text-properties style:font-name="Times New Roman"/>
    </style:style>
    <style:style style:name="T602" style:parent-style-name="Гиперссылка" style:family="text">
      <style:text-properties style:font-name="Times New Roman" style:use-window-font-color="true"/>
    </style:style>
    <style:style style:name="T603" style:parent-style-name="Основнойшрифтабзаца" style:family="text">
      <style:text-properties style:font-name="Times New Roman"/>
    </style:style>
    <style:style style:name="P604" style:parent-style-name="Безинтервала" style:family="paragraph">
      <style:paragraph-properties fo:text-align="justify"/>
    </style:style>
    <style:style style:name="T605" style:parent-style-name="Основнойшрифтабзаца" style:family="text">
      <style:text-properties style:font-name="Times New Roman" fo:font-weight="bold" style:font-weight-asian="bold"/>
    </style:style>
    <style:style style:name="T606" style:parent-style-name="apple-converted-space" style:family="text">
      <style:text-properties style:font-name="Times New Roman"/>
    </style:style>
    <style:style style:name="T607" style:parent-style-name="Гиперссылка" style:family="text">
      <style:text-properties style:font-name="Times New Roman" style:use-window-font-color="true"/>
    </style:style>
    <style:style style:name="T608" style:parent-style-name="Основнойшрифтабзаца" style:family="text">
      <style:text-properties style:font-name="Times New Roman"/>
    </style:style>
    <style:style style:name="T609" style:parent-style-name="apple-converted-space" style:family="text">
      <style:text-properties style:font-name="Times New Roman"/>
    </style:style>
    <style:style style:name="T610" style:parent-style-name="Гиперссылка" style:family="text">
      <style:text-properties style:font-name="Times New Roman" style:use-window-font-color="true"/>
    </style:style>
    <style:style style:name="T611" style:parent-style-name="Основнойшрифтабзаца" style:family="text">
      <style:text-properties style:font-name="Times New Roman"/>
    </style:style>
    <style:style style:name="T612" style:parent-style-name="apple-converted-space" style:family="text">
      <style:text-properties style:font-name="Times New Roman"/>
    </style:style>
    <style:style style:name="T613" style:parent-style-name="Гиперссылка" style:family="text">
      <style:text-properties style:font-name="Times New Roman" style:use-window-font-color="true"/>
    </style:style>
    <style:style style:name="T614" style:parent-style-name="Основнойшрифтабзаца" style:family="text">
      <style:text-properties style:font-name="Times New Roman"/>
    </style:style>
    <style:style style:name="P615" style:parent-style-name="Безинтервала" style:family="paragraph">
      <style:paragraph-properties fo:text-align="justify"/>
    </style:style>
    <style:style style:name="T616" style:parent-style-name="Основнойшрифтабзаца" style:family="text">
      <style:text-properties style:font-name="Times New Roman"/>
    </style:style>
    <style:style style:name="T617" style:parent-style-name="apple-converted-space" style:family="text">
      <style:text-properties style:font-name="Times New Roman"/>
    </style:style>
    <style:style style:name="T618" style:parent-style-name="Гиперссылка" style:family="text">
      <style:text-properties style:font-name="Times New Roman" style:use-window-font-color="true"/>
    </style:style>
    <style:style style:name="T619" style:parent-style-name="Основнойшрифтабзаца" style:family="text">
      <style:text-properties style:font-name="Times New Roman"/>
    </style:style>
    <style:style style:name="T620" style:parent-style-name="apple-converted-space" style:family="text">
      <style:text-properties style:font-name="Times New Roman"/>
    </style:style>
    <style:style style:name="T621" style:parent-style-name="Гиперссылка" style:family="text">
      <style:text-properties style:font-name="Times New Roman" style:use-window-font-color="true"/>
    </style:style>
    <style:style style:name="T622" style:parent-style-name="Основнойшрифтабзаца" style:family="text">
      <style:text-properties style:font-name="Times New Roman"/>
    </style:style>
    <style:style style:name="T623" style:parent-style-name="apple-converted-space" style:family="text">
      <style:text-properties style:font-name="Times New Roman"/>
    </style:style>
    <style:style style:name="T624" style:parent-style-name="Гиперссылка" style:family="text">
      <style:text-properties style:font-name="Times New Roman" style:use-window-font-color="true"/>
    </style:style>
    <style:style style:name="T625" style:parent-style-name="Основнойшрифтабзаца" style:family="text">
      <style:text-properties style:font-name="Times New Roman"/>
    </style:style>
    <style:style style:name="T626" style:parent-style-name="apple-converted-space" style:family="text">
      <style:text-properties style:font-name="Times New Roman"/>
    </style:style>
    <style:style style:name="T627" style:parent-style-name="Гиперссылка" style:family="text">
      <style:text-properties style:font-name="Times New Roman" style:use-window-font-color="true"/>
    </style:style>
    <style:style style:name="T628" style:parent-style-name="Основнойшрифтабзаца" style:family="text">
      <style:text-properties style:font-name="Times New Roman"/>
    </style:style>
    <style:style style:name="T629" style:parent-style-name="apple-converted-space" style:family="text">
      <style:text-properties style:font-name="Times New Roman"/>
    </style:style>
    <style:style style:name="T630" style:parent-style-name="Гиперссылка" style:family="text">
      <style:text-properties style:font-name="Times New Roman" style:use-window-font-color="true"/>
    </style:style>
    <style:style style:name="T631" style:parent-style-name="Основнойшрифтабзаца" style:family="text">
      <style:text-properties style:font-name="Times New Roman"/>
    </style:style>
    <style:style style:name="T632" style:parent-style-name="apple-converted-space" style:family="text">
      <style:text-properties style:font-name="Times New Roman"/>
    </style:style>
    <style:style style:name="T633" style:parent-style-name="Гиперссылка" style:family="text">
      <style:text-properties style:font-name="Times New Roman" style:use-window-font-color="true"/>
    </style:style>
    <style:style style:name="T634" style:parent-style-name="Основнойшрифтабзаца" style:family="text">
      <style:text-properties style:font-name="Times New Roman"/>
    </style:style>
    <style:style style:name="T635" style:parent-style-name="apple-converted-space" style:family="text">
      <style:text-properties style:font-name="Times New Roman"/>
    </style:style>
    <style:style style:name="T636" style:parent-style-name="Гиперссылка" style:family="text">
      <style:text-properties style:font-name="Times New Roman" style:use-window-font-color="true"/>
    </style:style>
    <style:style style:name="T637" style:parent-style-name="Основнойшрифтабзаца" style:family="text">
      <style:text-properties style:font-name="Times New Roman"/>
    </style:style>
    <style:style style:name="T638" style:parent-style-name="apple-converted-space" style:family="text">
      <style:text-properties style:font-name="Times New Roman"/>
    </style:style>
    <style:style style:name="T639" style:parent-style-name="Гиперссылка" style:family="text">
      <style:text-properties style:font-name="Times New Roman" style:use-window-font-color="true"/>
    </style:style>
    <style:style style:name="T640" style:parent-style-name="Основнойшрифтабзаца" style:family="text">
      <style:text-properties style:font-name="Times New Roman"/>
    </style:style>
    <style:style style:name="T641" style:parent-style-name="apple-converted-space" style:family="text">
      <style:text-properties style:font-name="Times New Roman"/>
    </style:style>
    <style:style style:name="T642" style:parent-style-name="Гиперссылка" style:family="text">
      <style:text-properties style:font-name="Times New Roman" style:use-window-font-color="true"/>
    </style:style>
    <style:style style:name="T643" style:parent-style-name="Основнойшрифтабзаца" style:family="text">
      <style:text-properties style:font-name="Times New Roman"/>
    </style:style>
    <style:style style:name="T644" style:parent-style-name="Основнойшрифтабзаца" style:family="text">
      <style:text-properties style:font-name="Times New Roman" fo:font-weight="bold" style:font-weight-asian="bold"/>
    </style:style>
    <style:style style:name="T645" style:parent-style-name="apple-converted-space" style:family="text">
      <style:text-properties style:font-name="Times New Roman"/>
    </style:style>
    <style:style style:name="T646" style:parent-style-name="Гиперссылка" style:family="text">
      <style:text-properties style:font-name="Times New Roman" style:use-window-font-color="true"/>
    </style:style>
    <style:style style:name="T647" style:parent-style-name="Основнойшрифтабзаца" style:family="text">
      <style:text-properties style:font-name="Times New Roman"/>
    </style:style>
    <style:style style:name="T648" style:parent-style-name="apple-converted-space" style:family="text">
      <style:text-properties style:font-name="Times New Roman"/>
    </style:style>
    <style:style style:name="T649" style:parent-style-name="Гиперссылка" style:family="text">
      <style:text-properties style:font-name="Times New Roman" style:use-window-font-color="true"/>
    </style:style>
    <style:style style:name="T650" style:parent-style-name="Основнойшрифтабзаца" style:family="text">
      <style:text-properties style:font-name="Times New Roman"/>
    </style:style>
    <style:style style:name="T651" style:parent-style-name="apple-converted-space" style:family="text">
      <style:text-properties style:font-name="Times New Roman"/>
    </style:style>
    <style:style style:name="T652" style:parent-style-name="Гиперссылка" style:family="text">
      <style:text-properties style:font-name="Times New Roman" style:use-window-font-color="true"/>
    </style:style>
    <style:style style:name="T653" style:parent-style-name="Основнойшрифтабзаца" style:family="text">
      <style:text-properties style:font-name="Times New Roman"/>
    </style:style>
    <style:style style:name="T654" style:parent-style-name="apple-converted-space" style:family="text">
      <style:text-properties style:font-name="Times New Roman"/>
    </style:style>
    <style:style style:name="T655" style:parent-style-name="Гиперссылка" style:family="text">
      <style:text-properties style:font-name="Times New Roman" style:use-window-font-color="true"/>
    </style:style>
    <style:style style:name="T656" style:parent-style-name="Основнойшрифтабзаца" style:family="text">
      <style:text-properties style:font-name="Times New Roman"/>
    </style:style>
    <style:style style:name="T657" style:parent-style-name="apple-converted-space" style:family="text">
      <style:text-properties style:font-name="Times New Roman"/>
    </style:style>
    <style:style style:name="T658" style:parent-style-name="Гиперссылка" style:family="text">
      <style:text-properties style:font-name="Times New Roman" style:use-window-font-color="true"/>
    </style:style>
    <style:style style:name="T659" style:parent-style-name="Основнойшрифтабзаца" style:family="text">
      <style:text-properties style:font-name="Times New Roman"/>
    </style:style>
    <style:style style:name="T660" style:parent-style-name="apple-converted-space" style:family="text">
      <style:text-properties style:font-name="Times New Roman"/>
    </style:style>
    <style:style style:name="T661" style:parent-style-name="Гиперссылка" style:family="text">
      <style:text-properties style:font-name="Times New Roman" style:use-window-font-color="true"/>
    </style:style>
    <style:style style:name="T662" style:parent-style-name="Основнойшрифтабзаца" style:family="text">
      <style:text-properties style:font-name="Times New Roman"/>
    </style:style>
    <style:style style:name="T663" style:parent-style-name="apple-converted-space" style:family="text">
      <style:text-properties style:font-name="Times New Roman"/>
    </style:style>
    <style:style style:name="T664" style:parent-style-name="Гиперссылка" style:family="text">
      <style:text-properties style:font-name="Times New Roman" style:use-window-font-color="true"/>
    </style:style>
    <style:style style:name="T665" style:parent-style-name="apple-converted-space" style:family="text">
      <style:text-properties style:font-name="Times New Roman"/>
    </style:style>
    <style:style style:name="T666" style:parent-style-name="Основнойшрифтабзаца" style:family="text">
      <style:text-properties style:font-name="Times New Roman"/>
    </style:style>
    <style:style style:name="T667" style:parent-style-name="apple-converted-space" style:family="text">
      <style:text-properties style:font-name="Times New Roman"/>
    </style:style>
    <style:style style:name="T668" style:parent-style-name="Гиперссылка" style:family="text">
      <style:text-properties style:font-name="Times New Roman" style:use-window-font-color="true"/>
    </style:style>
    <style:style style:name="T669" style:parent-style-name="Основнойшрифтабзаца" style:family="text">
      <style:text-properties style:font-name="Times New Roman"/>
    </style:style>
    <style:style style:name="P670" style:parent-style-name="Безинтервала" style:family="paragraph">
      <style:paragraph-properties fo:text-align="justify"/>
    </style:style>
    <style:style style:name="T671" style:parent-style-name="Основнойшрифтабзаца" style:family="text">
      <style:text-properties style:font-name="Times New Roman" fo:font-weight="bold" style:font-weight-asian="bold"/>
    </style:style>
    <style:style style:name="T672" style:parent-style-name="Основнойшрифтабзаца" style:family="text">
      <style:text-properties style:font-name="Times New Roman" fo:font-weight="bold" style:font-weight-asian="bold"/>
    </style:style>
    <style:style style:name="T673" style:parent-style-name="apple-converted-space" style:family="text">
      <style:text-properties style:font-name="Times New Roman" fo:font-weight="bold" style:font-weight-asian="bold"/>
    </style:style>
    <style:style style:name="T674" style:parent-style-name="nowrap" style:family="text">
      <style:text-properties style:font-name="Times New Roman" fo:font-weight="bold" style:font-weight-asian="bold"/>
    </style:style>
    <style:style style:name="T675" style:parent-style-name="Основнойшрифтабзаца" style:family="text">
      <style:text-properties style:font-name="Times New Roman" fo:font-weight="bold" style:font-weight-asian="bold"/>
    </style:style>
    <style:style style:name="T676" style:parent-style-name="apple-converted-space" style:family="text">
      <style:text-properties style:font-name="Times New Roman" fo:font-weight="bold" style:font-weight-asian="bold"/>
    </style:style>
    <style:style style:name="T677" style:parent-style-name="Гиперссылка" style:family="text">
      <style:text-properties style:font-name="Times New Roman" fo:font-weight="bold" style:font-weight-asian="bold" style:use-window-font-color="true"/>
    </style:style>
    <style:style style:name="T678" style:parent-style-name="apple-converted-space" style:family="text">
      <style:text-properties style:font-name="Times New Roman" fo:font-weight="bold" style:font-weight-asian="bold"/>
    </style:style>
    <style:style style:name="T679" style:parent-style-name="Основнойшрифтабзаца" style:family="text">
      <style:text-properties style:font-name="Times New Roman" fo:font-weight="bold" style:font-weight-asian="bold"/>
    </style:style>
    <style:style style:name="T680" style:parent-style-name="apple-converted-space" style:family="text">
      <style:text-properties style:font-name="Times New Roman" fo:font-weight="bold" style:font-weight-asian="bold"/>
    </style:style>
    <style:style style:name="T681" style:parent-style-name="Гиперссылка" style:family="text">
      <style:text-properties style:font-name="Times New Roman" fo:font-weight="bold" style:font-weight-asian="bold" style:use-window-font-color="true"/>
    </style:style>
    <style:style style:name="T682" style:parent-style-name="apple-converted-space" style:family="text">
      <style:text-properties style:font-name="Times New Roman" fo:font-weight="bold" style:font-weight-asian="bold"/>
    </style:style>
    <style:style style:name="T683" style:parent-style-name="Основнойшрифтабзаца" style:family="text">
      <style:text-properties style:font-name="Times New Roman" fo:font-weight="bold" style:font-weight-asian="bold"/>
    </style:style>
    <style:style style:name="T684" style:parent-style-name="apple-converted-space" style:family="text">
      <style:text-properties style:font-name="Times New Roman" fo:font-weight="bold" style:font-weight-asian="bold"/>
    </style:style>
    <style:style style:name="T685" style:parent-style-name="Гиперссылка" style:family="text">
      <style:text-properties style:font-name="Times New Roman" fo:font-weight="bold" style:font-weight-asian="bold" style:use-window-font-color="true"/>
    </style:style>
    <style:style style:name="T686" style:parent-style-name="apple-converted-space" style:family="text">
      <style:text-properties style:font-name="Times New Roman" fo:font-weight="bold" style:font-weight-asian="bold"/>
    </style:style>
    <style:style style:name="T687" style:parent-style-name="Основнойшрифтабзаца" style:family="text">
      <style:text-properties style:font-name="Times New Roman" fo:font-weight="bold" style:font-weight-asian="bold"/>
    </style:style>
    <style:style style:name="T688" style:parent-style-name="apple-converted-space" style:family="text">
      <style:text-properties style:font-name="Times New Roman" fo:font-weight="bold" style:font-weight-asian="bold"/>
    </style:style>
    <style:style style:name="T689" style:parent-style-name="Гиперссылка" style:family="text">
      <style:text-properties style:font-name="Times New Roman" fo:font-weight="bold" style:font-weight-asian="bold" style:use-window-font-color="true"/>
    </style:style>
    <style:style style:name="T690" style:parent-style-name="Основнойшрифтабзаца" style:family="text">
      <style:text-properties style:font-name="Times New Roman" fo:font-weight="bold" style:font-weight-asian="bold"/>
    </style:style>
    <style:style style:name="T691" style:parent-style-name="nowrap" style:family="text">
      <style:text-properties style:font-name="Times New Roman" fo:font-weight="bold" style:font-weight-asian="bold"/>
    </style:style>
    <style:style style:name="T692" style:parent-style-name="Основнойшрифтабзаца" style:family="text">
      <style:text-properties style:font-name="Times New Roman" fo:font-weight="bold" style:font-weight-asian="bold"/>
    </style:style>
    <style:style style:name="T693" style:parent-style-name="nowrap" style:family="text">
      <style:text-properties style:font-name="Times New Roman" fo:font-weight="bold" style:font-weight-asian="bold"/>
    </style:style>
    <style:style style:name="T694" style:parent-style-name="Основнойшрифтабзаца" style:family="text">
      <style:text-properties style:font-name="Times New Roman" fo:font-weight="bold" style:font-weight-asian="bold"/>
    </style:style>
    <style:style style:name="P695" style:parent-style-name="Безинтервала" style:family="paragraph">
      <style:paragraph-properties fo:text-align="justify"/>
    </style:style>
    <style:style style:name="T696" style:parent-style-name="Основнойшрифтабзаца" style:family="text">
      <style:text-properties style:font-name="Times New Roman"/>
    </style:style>
    <style:style style:name="T697" style:parent-style-name="Основнойшрифтабзаца" style:family="text">
      <style:text-properties style:font-name="Times New Roman" fo:font-weight="bold" style:font-weight-asian="bold"/>
    </style:style>
    <style:style style:name="T698" style:parent-style-name="apple-converted-space" style:family="text">
      <style:text-properties style:font-name="Times New Roman" fo:font-weight="bold" style:font-weight-asian="bold"/>
    </style:style>
    <style:style style:name="T699" style:parent-style-name="Гиперссылка" style:family="text">
      <style:text-properties style:font-name="Times New Roman" fo:font-weight="bold" style:font-weight-asian="bold" style:use-window-font-color="true"/>
    </style:style>
    <style:style style:name="T700" style:parent-style-name="apple-converted-space" style:family="text">
      <style:text-properties style:font-name="Times New Roman" fo:font-weight="bold" style:font-weight-asian="bold"/>
    </style:style>
    <style:style style:name="T701" style:parent-style-name="Основнойшрифтабзаца" style:family="text">
      <style:text-properties style:font-name="Times New Roman" fo:font-weight="bold" style:font-weight-asian="bold"/>
    </style:style>
    <style:style style:name="T702" style:parent-style-name="apple-converted-space" style:family="text">
      <style:text-properties style:font-name="Times New Roman" fo:font-weight="bold" style:font-weight-asian="bold"/>
    </style:style>
    <style:style style:name="T703" style:parent-style-name="Гиперссылка" style:family="text">
      <style:text-properties style:font-name="Times New Roman" fo:font-weight="bold" style:font-weight-asian="bold" style:use-window-font-color="true"/>
    </style:style>
    <style:style style:name="T704" style:parent-style-name="apple-converted-space" style:family="text">
      <style:text-properties style:font-name="Times New Roman" fo:font-weight="bold" style:font-weight-asian="bold"/>
    </style:style>
    <style:style style:name="T705" style:parent-style-name="Основнойшрифтабзаца" style:family="text">
      <style:text-properties style:font-name="Times New Roman" fo:font-weight="bold" style:font-weight-asian="bold"/>
    </style:style>
    <style:style style:name="T706" style:parent-style-name="apple-converted-space" style:family="text">
      <style:text-properties style:font-name="Times New Roman" fo:font-weight="bold" style:font-weight-asian="bold"/>
    </style:style>
    <style:style style:name="T707" style:parent-style-name="Гиперссылка" style:family="text">
      <style:text-properties style:font-name="Times New Roman" fo:font-weight="bold" style:font-weight-asian="bold" style:use-window-font-color="true"/>
    </style:style>
    <style:style style:name="T708" style:parent-style-name="Основнойшрифтабзаца" style:family="text">
      <style:text-properties style:font-name="Times New Roman" fo:font-weight="bold" style:font-weight-asian="bold"/>
    </style:style>
    <style:style style:name="T709" style:parent-style-name="apple-converted-space" style:family="text">
      <style:text-properties style:font-name="Times New Roman" fo:font-weight="bold" style:font-weight-asian="bold"/>
    </style:style>
    <style:style style:name="T710" style:parent-style-name="Гиперссылка" style:family="text">
      <style:text-properties style:font-name="Times New Roman" fo:font-weight="bold" style:font-weight-asian="bold" style:use-window-font-color="true"/>
    </style:style>
    <style:style style:name="T711" style:parent-style-name="Основнойшрифтабзаца" style:family="text">
      <style:text-properties style:font-name="Times New Roman" fo:font-weight="bold" style:font-weight-asian="bold"/>
    </style:style>
    <style:style style:name="T712" style:parent-style-name="apple-converted-space" style:family="text">
      <style:text-properties style:font-name="Times New Roman" fo:font-weight="bold" style:font-weight-asian="bold"/>
    </style:style>
    <style:style style:name="T713" style:parent-style-name="Гиперссылка" style:family="text">
      <style:text-properties style:font-name="Times New Roman" fo:font-weight="bold" style:font-weight-asian="bold" style:use-window-font-color="true"/>
    </style:style>
    <style:style style:name="T714" style:parent-style-name="Основнойшрифтабзаца" style:family="text">
      <style:text-properties style:font-name="Times New Roman" fo:font-weight="bold" style:font-weight-asian="bold"/>
    </style:style>
    <style:style style:name="T715" style:parent-style-name="apple-converted-space" style:family="text">
      <style:text-properties style:font-name="Times New Roman" fo:font-weight="bold" style:font-weight-asian="bold"/>
    </style:style>
    <style:style style:name="T716" style:parent-style-name="Гиперссылка" style:family="text">
      <style:text-properties style:font-name="Times New Roman" fo:font-weight="bold" style:font-weight-asian="bold" style:use-window-font-color="true"/>
    </style:style>
    <style:style style:name="T717" style:parent-style-name="Основнойшрифтабзаца" style:family="text">
      <style:text-properties style:font-name="Times New Roman" fo:font-weight="bold" style:font-weight-asian="bold"/>
    </style:style>
    <style:style style:name="T718" style:parent-style-name="apple-converted-space" style:family="text">
      <style:text-properties style:font-name="Times New Roman" fo:font-weight="bold" style:font-weight-asian="bold"/>
    </style:style>
    <style:style style:name="T719" style:parent-style-name="Гиперссылка" style:family="text">
      <style:text-properties style:font-name="Times New Roman" fo:font-weight="bold" style:font-weight-asian="bold" style:use-window-font-color="true"/>
    </style:style>
    <style:style style:name="T720" style:parent-style-name="Основнойшрифтабзаца" style:family="text">
      <style:text-properties style:font-name="Times New Roman" fo:font-weight="bold" style:font-weight-asian="bold"/>
    </style:style>
    <style:style style:name="P721" style:parent-style-name="Безинтервала" style:family="paragraph">
      <style:paragraph-properties fo:text-align="justify"/>
    </style:style>
    <style:style style:name="T722" style:parent-style-name="Основнойшрифтабзаца" style:family="text">
      <style:text-properties style:font-name="Times New Roman"/>
    </style:style>
    <style:style style:name="T723" style:parent-style-name="Основнойшрифтабзаца" style:family="text">
      <style:text-properties style:font-name="Times New Roman"/>
    </style:style>
    <style:style style:name="T724" style:parent-style-name="apple-converted-space" style:family="text">
      <style:text-properties style:font-name="Times New Roman"/>
    </style:style>
    <style:style style:name="T725" style:parent-style-name="Гиперссылка" style:family="text">
      <style:text-properties style:font-name="Times New Roman" style:use-window-font-color="true"/>
    </style:style>
    <style:style style:name="T726" style:parent-style-name="Основнойшрифтабзаца" style:family="text">
      <style:text-properties style:font-name="Times New Roman"/>
    </style:style>
    <style:style style:name="T727" style:parent-style-name="apple-converted-space" style:family="text">
      <style:text-properties style:font-name="Times New Roman"/>
    </style:style>
    <style:style style:name="T728" style:parent-style-name="Гиперссылка" style:family="text">
      <style:text-properties style:font-name="Times New Roman" style:use-window-font-color="true"/>
    </style:style>
    <style:style style:name="T729" style:parent-style-name="Основнойшрифтабзаца" style:family="text">
      <style:text-properties style:font-name="Times New Roman"/>
    </style:style>
    <style:style style:name="P730" style:parent-style-name="Безинтервала" style:family="paragraph">
      <style:paragraph-properties fo:text-align="justify"/>
    </style:style>
    <style:style style:name="T731" style:parent-style-name="Основнойшрифтабзаца" style:family="text">
      <style:text-properties style:font-name="Times New Roman"/>
    </style:style>
    <style:style style:name="T732" style:parent-style-name="Гиперссылка" style:family="text">
      <style:text-properties style:font-name="Times New Roman" style:use-window-font-color="true"/>
    </style:style>
    <style:style style:name="T733" style:parent-style-name="apple-converted-space" style:family="text">
      <style:text-properties style:font-name="Times New Roman"/>
    </style:style>
    <style:style style:name="T734" style:parent-style-name="Основнойшрифтабзаца" style:family="text">
      <style:text-properties style:font-name="Times New Roman"/>
    </style:style>
    <style:style style:name="T735" style:parent-style-name="Основнойшрифтабзаца" style:family="text">
      <style:text-properties style:font-name="Times New Roman" fo:font-weight="bold" style:font-weight-asian="bold"/>
    </style:style>
    <style:style style:name="T736" style:parent-style-name="Основнойшрифтабзаца" style:family="text">
      <style:text-properties style:font-name="Times New Roman" fo:font-weight="bold" style:font-weight-asian="bold"/>
    </style:style>
    <style:style style:name="T737" style:parent-style-name="Основнойшрифтабзаца" style:family="text">
      <style:text-properties style:font-name="Times New Roman" fo:font-weight="bold" style:font-weight-asian="bold"/>
    </style:style>
    <style:style style:name="T738" style:parent-style-name="Основнойшрифтабзаца" style:family="text">
      <style:text-properties style:font-name="Times New Roman" fo:font-weight="bold" style:font-weight-asian="bold"/>
    </style:style>
    <style:style style:name="T739" style:parent-style-name="apple-converted-space" style:family="text">
      <style:text-properties style:font-name="Times New Roman"/>
    </style:style>
    <style:style style:name="T740" style:parent-style-name="Гиперссылка" style:family="text">
      <style:text-properties style:font-name="Times New Roman" style:use-window-font-color="true"/>
    </style:style>
    <style:style style:name="T741" style:parent-style-name="Основнойшрифтабзаца" style:family="text">
      <style:text-properties style:font-name="Times New Roman"/>
    </style:style>
    <style:style style:name="T742" style:parent-style-name="apple-converted-space" style:family="text">
      <style:text-properties style:font-name="Times New Roman"/>
    </style:style>
    <style:style style:name="T743" style:parent-style-name="Гиперссылка" style:family="text">
      <style:text-properties style:font-name="Times New Roman" style:use-window-font-color="true"/>
    </style:style>
    <style:style style:name="T744" style:parent-style-name="Основнойшрифтабзаца" style:family="text">
      <style:text-properties style:font-name="Times New Roman"/>
    </style:style>
    <style:style style:name="T745" style:parent-style-name="apple-converted-space" style:family="text">
      <style:text-properties style:font-name="Times New Roman"/>
    </style:style>
    <style:style style:name="T746" style:parent-style-name="Гиперссылка" style:family="text">
      <style:text-properties style:font-name="Times New Roman" style:use-window-font-color="true"/>
    </style:style>
    <style:style style:name="T747" style:parent-style-name="Основнойшрифтабзаца" style:family="text">
      <style:text-properties style:font-name="Times New Roman"/>
    </style:style>
    <style:style style:name="T748" style:parent-style-name="apple-converted-space" style:family="text">
      <style:text-properties style:font-name="Times New Roman"/>
    </style:style>
    <style:style style:name="T749" style:parent-style-name="Гиперссылка" style:family="text">
      <style:text-properties style:font-name="Times New Roman" style:use-window-font-color="true"/>
    </style:style>
    <style:style style:name="T750" style:parent-style-name="Основнойшрифтабзаца" style:family="text">
      <style:text-properties style:font-name="Times New Roman"/>
    </style:style>
    <style:style style:name="T751" style:parent-style-name="apple-converted-space" style:family="text">
      <style:text-properties style:font-name="Times New Roman"/>
    </style:style>
    <style:style style:name="T752" style:parent-style-name="Гиперссылка" style:family="text">
      <style:text-properties style:font-name="Times New Roman" style:use-window-font-color="true"/>
    </style:style>
    <style:style style:name="T753" style:parent-style-name="Основнойшрифтабзаца" style:family="text">
      <style:text-properties style:font-name="Times New Roman"/>
    </style:style>
    <style:style style:name="T754" style:parent-style-name="apple-converted-space" style:family="text">
      <style:text-properties style:font-name="Times New Roman"/>
    </style:style>
    <style:style style:name="T755" style:parent-style-name="Гиперссылка" style:family="text">
      <style:text-properties style:font-name="Times New Roman" style:use-window-font-color="true"/>
    </style:style>
    <style:style style:name="T756" style:parent-style-name="Основнойшрифтабзаца" style:family="text">
      <style:text-properties style:font-name="Times New Roman"/>
    </style:style>
    <style:style style:name="T757" style:parent-style-name="apple-converted-space" style:family="text">
      <style:text-properties style:font-name="Times New Roman"/>
    </style:style>
    <style:style style:name="T758" style:parent-style-name="Гиперссылка" style:family="text">
      <style:text-properties style:font-name="Times New Roman" style:use-window-font-color="true"/>
    </style:style>
    <style:style style:name="T759" style:parent-style-name="Основнойшрифтабзаца" style:family="text">
      <style:text-properties style:font-name="Times New Roman"/>
    </style:style>
    <style:style style:name="T760" style:parent-style-name="apple-converted-space" style:family="text">
      <style:text-properties style:font-name="Times New Roman"/>
    </style:style>
    <style:style style:name="T761" style:parent-style-name="Гиперссылка" style:family="text">
      <style:text-properties style:font-name="Times New Roman" style:use-window-font-color="true"/>
    </style:style>
    <style:style style:name="T762" style:parent-style-name="Основнойшрифтабзаца" style:family="text">
      <style:text-properties style:font-name="Times New Roman"/>
    </style:style>
    <style:style style:name="T763" style:parent-style-name="apple-converted-space" style:family="text">
      <style:text-properties style:font-name="Times New Roman"/>
    </style:style>
    <style:style style:name="T764" style:parent-style-name="Гиперссылка" style:family="text">
      <style:text-properties style:font-name="Times New Roman" style:use-window-font-color="true"/>
    </style:style>
    <style:style style:name="T765" style:parent-style-name="Основнойшрифтабзаца" style:family="text">
      <style:text-properties style:font-name="Times New Roman"/>
    </style:style>
    <style:style style:name="T766" style:parent-style-name="apple-converted-space" style:family="text">
      <style:text-properties style:font-name="Times New Roman"/>
    </style:style>
    <style:style style:name="T767" style:parent-style-name="Гиперссылка" style:family="text">
      <style:text-properties style:font-name="Times New Roman" style:use-window-font-color="true"/>
    </style:style>
    <style:style style:name="T768" style:parent-style-name="Основнойшрифтабзаца" style:family="text">
      <style:text-properties style:font-name="Times New Roman"/>
    </style:style>
    <style:style style:name="T769" style:parent-style-name="apple-converted-space" style:family="text">
      <style:text-properties style:font-name="Times New Roman"/>
    </style:style>
    <style:style style:name="T770" style:parent-style-name="Гиперссылка" style:family="text">
      <style:text-properties style:font-name="Times New Roman" style:use-window-font-color="true"/>
    </style:style>
    <style:style style:name="T771" style:parent-style-name="Основнойшрифтабзаца" style:family="text">
      <style:text-properties style:font-name="Times New Roman"/>
    </style:style>
    <style:style style:name="T772" style:parent-style-name="apple-converted-space" style:family="text">
      <style:text-properties style:font-name="Times New Roman"/>
    </style:style>
    <style:style style:name="T773" style:parent-style-name="Гиперссылка" style:family="text">
      <style:text-properties style:font-name="Times New Roman" style:use-window-font-color="true"/>
    </style:style>
    <style:style style:name="T774" style:parent-style-name="Основнойшрифтабзаца" style:family="text">
      <style:text-properties style:font-name="Times New Roman"/>
    </style:style>
    <style:style style:name="T775" style:parent-style-name="apple-converted-space" style:family="text">
      <style:text-properties style:font-name="Times New Roman"/>
    </style:style>
    <style:style style:name="T776" style:parent-style-name="Гиперссылка" style:family="text">
      <style:text-properties style:font-name="Times New Roman" style:use-window-font-color="true"/>
    </style:style>
    <style:style style:name="T777" style:parent-style-name="Основнойшрифтабзаца" style:family="text">
      <style:text-properties style:font-name="Times New Roman"/>
    </style:style>
    <style:style style:name="T778" style:parent-style-name="apple-converted-space" style:family="text">
      <style:text-properties style:font-name="Times New Roman"/>
    </style:style>
    <style:style style:name="T779" style:parent-style-name="Гиперссылка" style:family="text">
      <style:text-properties style:font-name="Times New Roman" style:use-window-font-color="true"/>
    </style:style>
    <style:style style:name="T780" style:parent-style-name="apple-converted-space" style:family="text">
      <style:text-properties style:font-name="Times New Roman"/>
    </style:style>
    <style:style style:name="T781" style:parent-style-name="Основнойшрифтабзаца" style:family="text">
      <style:text-properties style:font-name="Times New Roman"/>
    </style:style>
    <style:style style:name="T782" style:parent-style-name="Гиперссылка" style:family="text">
      <style:text-properties style:font-name="Times New Roman" style:use-window-font-color="true"/>
    </style:style>
    <style:style style:name="T783" style:parent-style-name="Основнойшрифтабзаца" style:family="text">
      <style:text-properties style:font-name="Times New Roman"/>
    </style:style>
    <style:style style:name="T784" style:parent-style-name="Основнойшрифтабзаца" style:family="text">
      <style:text-properties style:font-name="Times New Roman" fo:font-weight="bold" style:font-weight-asian="bold"/>
    </style:style>
    <style:style style:name="T785" style:parent-style-name="Основнойшрифтабзаца" style:family="text">
      <style:text-properties style:font-name="Times New Roman" fo:font-weight="bold" style:font-weight-asian="bold"/>
    </style:style>
    <style:style style:name="T786" style:parent-style-name="apple-converted-space" style:family="text">
      <style:text-properties style:font-name="Times New Roman"/>
    </style:style>
    <style:style style:name="T787" style:parent-style-name="Гиперссылка" style:family="text">
      <style:text-properties style:font-name="Times New Roman" style:use-window-font-color="true"/>
    </style:style>
    <style:style style:name="T788" style:parent-style-name="Основнойшрифтабзаца" style:family="text">
      <style:text-properties style:font-name="Times New Roman"/>
    </style:style>
    <style:style style:name="T789" style:parent-style-name="apple-converted-space" style:family="text">
      <style:text-properties style:font-name="Times New Roman"/>
    </style:style>
    <style:style style:name="T790" style:parent-style-name="Гиперссылка" style:family="text">
      <style:text-properties style:font-name="Times New Roman" style:use-window-font-color="true"/>
    </style:style>
    <style:style style:name="T791" style:parent-style-name="Гиперссылка" style:family="text">
      <style:text-properties style:font-name="Times New Roman" style:use-window-font-color="true"/>
    </style:style>
    <style:style style:name="T792" style:parent-style-name="Основнойшрифтабзаца" style:family="text">
      <style:text-properties style:font-name="Times New Roman"/>
    </style:style>
    <style:style style:name="T793" style:parent-style-name="apple-converted-space" style:family="text">
      <style:text-properties style:font-name="Times New Roman"/>
    </style:style>
    <style:style style:name="T794" style:parent-style-name="Гиперссылка" style:family="text">
      <style:text-properties style:font-name="Times New Roman" style:use-window-font-color="true"/>
    </style:style>
    <style:style style:name="T795" style:parent-style-name="Основнойшрифтабзаца" style:family="text">
      <style:text-properties style:font-name="Times New Roman"/>
    </style:style>
    <style:style style:name="T796" style:parent-style-name="apple-converted-space" style:family="text">
      <style:text-properties style:font-name="Times New Roman"/>
    </style:style>
    <style:style style:name="T797" style:parent-style-name="Гиперссылка" style:family="text">
      <style:text-properties style:font-name="Times New Roman" style:use-window-font-color="true"/>
    </style:style>
    <style:style style:name="T798" style:parent-style-name="Основнойшрифтабзаца" style:family="text">
      <style:text-properties style:font-name="Times New Roman"/>
    </style:style>
    <style:style style:name="T799" style:parent-style-name="apple-converted-space" style:family="text">
      <style:text-properties style:font-name="Times New Roman"/>
    </style:style>
    <style:style style:name="T800" style:parent-style-name="Гиперссылка" style:family="text">
      <style:text-properties style:font-name="Times New Roman" style:use-window-font-color="true"/>
    </style:style>
    <style:style style:name="T801" style:parent-style-name="Основнойшрифтабзаца" style:family="text">
      <style:text-properties style:font-name="Times New Roman"/>
    </style:style>
    <style:style style:name="T802" style:parent-style-name="apple-converted-space" style:family="text">
      <style:text-properties style:font-name="Times New Roman"/>
    </style:style>
    <style:style style:name="T803" style:parent-style-name="Гиперссылка" style:family="text">
      <style:text-properties style:font-name="Times New Roman" style:use-window-font-color="true"/>
    </style:style>
    <style:style style:name="T804" style:parent-style-name="Основнойшрифтабзаца" style:family="text">
      <style:text-properties style:font-name="Times New Roman"/>
    </style:style>
    <style:style style:name="T805" style:parent-style-name="apple-converted-space" style:family="text">
      <style:text-properties style:font-name="Times New Roman"/>
    </style:style>
    <style:style style:name="T806" style:parent-style-name="Гиперссылка" style:family="text">
      <style:text-properties style:font-name="Times New Roman" style:use-window-font-color="true"/>
    </style:style>
    <style:style style:name="T807" style:parent-style-name="Основнойшрифтабзаца" style:family="text">
      <style:text-properties style:font-name="Times New Roman"/>
    </style:style>
    <style:style style:name="T808" style:parent-style-name="apple-converted-space" style:family="text">
      <style:text-properties style:font-name="Times New Roman"/>
    </style:style>
    <style:style style:name="T809" style:parent-style-name="Гиперссылка" style:family="text">
      <style:text-properties style:font-name="Times New Roman" style:use-window-font-color="true"/>
    </style:style>
    <style:style style:name="T810" style:parent-style-name="Основнойшрифтабзаца" style:family="text">
      <style:text-properties style:font-name="Times New Roman"/>
    </style:style>
    <style:style style:name="T811" style:parent-style-name="apple-converted-space" style:family="text">
      <style:text-properties style:font-name="Times New Roman"/>
    </style:style>
    <style:style style:name="T812" style:parent-style-name="Гиперссылка" style:family="text">
      <style:text-properties style:font-name="Times New Roman" style:use-window-font-color="true"/>
    </style:style>
    <style:style style:name="T813" style:parent-style-name="Основнойшрифтабзаца" style:family="text">
      <style:text-properties style:font-name="Times New Roman"/>
    </style:style>
    <style:style style:name="T814" style:parent-style-name="apple-converted-space" style:family="text">
      <style:text-properties style:font-name="Times New Roman"/>
    </style:style>
    <style:style style:name="T815" style:parent-style-name="Гиперссылка" style:family="text">
      <style:text-properties style:font-name="Times New Roman" style:use-window-font-color="true"/>
    </style:style>
    <style:style style:name="T816" style:parent-style-name="Основнойшрифтабзаца" style:family="text">
      <style:text-properties style:font-name="Times New Roman"/>
    </style:style>
    <style:style style:name="T817" style:parent-style-name="apple-converted-space" style:family="text">
      <style:text-properties style:font-name="Times New Roman"/>
    </style:style>
    <style:style style:name="T818" style:parent-style-name="Гиперссылка" style:family="text">
      <style:text-properties style:font-name="Times New Roman" style:use-window-font-color="true"/>
    </style:style>
    <style:style style:name="T819" style:parent-style-name="Основнойшрифтабзаца" style:family="text">
      <style:text-properties style:font-name="Times New Roman"/>
    </style:style>
    <style:style style:name="T820" style:parent-style-name="apple-converted-space" style:family="text">
      <style:text-properties style:font-name="Times New Roman"/>
    </style:style>
    <style:style style:name="T821" style:parent-style-name="Гиперссылка" style:family="text">
      <style:text-properties style:font-name="Times New Roman" style:use-window-font-color="true"/>
    </style:style>
    <style:style style:name="T822" style:parent-style-name="apple-converted-space" style:family="text">
      <style:text-properties style:font-name="Times New Roman"/>
    </style:style>
    <style:style style:name="T823" style:parent-style-name="Основнойшрифтабзаца" style:family="text">
      <style:text-properties style:font-name="Times New Roman"/>
    </style:style>
    <style:style style:name="T824" style:parent-style-name="apple-converted-space" style:family="text">
      <style:text-properties style:font-name="Times New Roman"/>
    </style:style>
    <style:style style:name="T825" style:parent-style-name="Гиперссылка" style:family="text">
      <style:text-properties style:font-name="Times New Roman" style:use-window-font-color="true"/>
    </style:style>
    <style:style style:name="T826" style:parent-style-name="Основнойшрифтабзаца" style:family="text">
      <style:text-properties style:font-name="Times New Roman"/>
    </style:style>
    <style:style style:name="P827" style:parent-style-name="Безинтервала" style:family="paragraph">
      <style:paragraph-properties fo:text-align="justify"/>
    </style:style>
    <style:style style:name="T828" style:parent-style-name="mw-headline" style:family="text">
      <style:text-properties style:font-name="Times New Roman" fo:font-weight="bold" style:font-weight-asian="bold" style:font-weight-complex="bold"/>
    </style:style>
    <style:style style:name="T829" style:parent-style-name="mw-headline" style:family="text">
      <style:text-properties style:font-name="Times New Roman" fo:font-weight="bold" style:font-weight-asian="bold" style:font-weight-complex="bold"/>
    </style:style>
    <style:style style:name="P830" style:parent-style-name="Безинтервала" style:family="paragraph">
      <style:paragraph-properties fo:text-align="justify"/>
    </style:style>
    <style:style style:name="T831" style:parent-style-name="Основнойшрифтабзаца" style:family="text">
      <style:text-properties style:font-name="Times New Roman"/>
    </style:style>
    <style:style style:name="T832" style:parent-style-name="Основнойшрифтабзаца" style:family="text">
      <style:text-properties style:font-name="Times New Roman"/>
    </style:style>
    <style:style style:name="T833" style:parent-style-name="apple-converted-space" style:family="text">
      <style:text-properties style:font-name="Times New Roman"/>
    </style:style>
    <style:style style:name="T834" style:parent-style-name="Гиперссылка" style:family="text">
      <style:text-properties style:font-name="Times New Roman" style:use-window-font-color="true"/>
    </style:style>
    <style:style style:name="T835" style:parent-style-name="apple-converted-space" style:family="text">
      <style:text-properties style:font-name="Times New Roman"/>
    </style:style>
    <style:style style:name="T836" style:parent-style-name="Основнойшрифтабзаца" style:family="text">
      <style:text-properties style:font-name="Times New Roman"/>
    </style:style>
    <style:style style:name="P837" style:parent-style-name="Безинтервала" style:family="paragraph">
      <style:paragraph-properties fo:text-align="justify"/>
    </style:style>
    <style:style style:name="T838" style:parent-style-name="mw-headline" style:family="text">
      <style:text-properties style:font-name="Times New Roman" fo:font-weight="bold" style:font-weight-asian="bold"/>
    </style:style>
    <style:style style:name="T839" style:parent-style-name="Основнойшрифтабзаца" style:family="text">
      <style:text-properties style:font-name="Times New Roman" fo:font-weight="bold" style:font-weight-asian="bold"/>
    </style:style>
    <style:style style:name="T840" style:parent-style-name="Основнойшрифтабзаца" style:family="text">
      <style:text-properties style:font-name="Times New Roman"/>
    </style:style>
    <style:style style:name="T841" style:parent-style-name="apple-converted-space" style:family="text">
      <style:text-properties style:font-name="Times New Roman"/>
    </style:style>
    <style:style style:name="T842" style:parent-style-name="Гиперссылка" style:family="text">
      <style:text-properties style:font-name="Times New Roman" style:use-window-font-color="true"/>
    </style:style>
    <style:style style:name="T843" style:parent-style-name="Основнойшрифтабзаца" style:family="text">
      <style:text-properties style:font-name="Times New Roman"/>
    </style:style>
    <style:style style:name="T844" style:parent-style-name="apple-converted-space" style:family="text">
      <style:text-properties style:font-name="Times New Roman"/>
    </style:style>
    <style:style style:name="T845" style:parent-style-name="Гиперссылка" style:family="text">
      <style:text-properties style:font-name="Times New Roman" style:use-window-font-color="true"/>
    </style:style>
    <style:style style:name="T846" style:parent-style-name="apple-converted-space" style:family="text">
      <style:text-properties style:font-name="Times New Roman"/>
    </style:style>
    <style:style style:name="T847" style:parent-style-name="Основнойшрифтабзаца" style:family="text">
      <style:text-properties style:font-name="Times New Roman"/>
    </style:style>
    <style:style style:name="T848" style:parent-style-name="apple-converted-space" style:family="text">
      <style:text-properties style:font-name="Times New Roman"/>
    </style:style>
    <style:style style:name="T849" style:parent-style-name="Гиперссылка" style:family="text">
      <style:text-properties style:font-name="Times New Roman" style:use-window-font-color="true"/>
    </style:style>
    <style:style style:name="T850" style:parent-style-name="Основнойшрифтабзаца" style:family="text">
      <style:text-properties style:font-name="Times New Roman"/>
    </style:style>
    <style:style style:name="T851" style:parent-style-name="apple-converted-space" style:family="text">
      <style:text-properties style:font-name="Times New Roman"/>
    </style:style>
    <style:style style:name="T852" style:parent-style-name="Гиперссылка" style:family="text">
      <style:text-properties style:font-name="Times New Roman" style:use-window-font-color="true"/>
    </style:style>
    <style:style style:name="T853" style:parent-style-name="Основнойшрифтабзаца" style:family="text">
      <style:text-properties style:font-name="Times New Roman"/>
    </style:style>
    <style:style style:name="T854" style:parent-style-name="apple-converted-space" style:family="text">
      <style:text-properties style:font-name="Times New Roman"/>
    </style:style>
    <style:style style:name="T855" style:parent-style-name="Гиперссылка" style:family="text">
      <style:text-properties style:font-name="Times New Roman" style:use-window-font-color="true"/>
    </style:style>
    <style:style style:name="T856" style:parent-style-name="Основнойшрифтабзаца" style:family="text">
      <style:text-properties style:font-name="Times New Roman"/>
    </style:style>
    <style:style style:name="T857" style:parent-style-name="apple-converted-space" style:family="text">
      <style:text-properties style:font-name="Times New Roman"/>
    </style:style>
    <style:style style:name="T858" style:parent-style-name="Гиперссылка" style:family="text">
      <style:text-properties style:font-name="Times New Roman" style:use-window-font-color="true"/>
    </style:style>
    <style:style style:name="T859" style:parent-style-name="Основнойшрифтабзаца" style:family="text">
      <style:text-properties style:font-name="Times New Roman"/>
    </style:style>
    <style:style style:name="T860" style:parent-style-name="apple-converted-space" style:family="text">
      <style:text-properties style:font-name="Times New Roman"/>
    </style:style>
    <style:style style:name="T861" style:parent-style-name="Гиперссылка" style:family="text">
      <style:text-properties style:font-name="Times New Roman" style:use-window-font-color="true"/>
    </style:style>
    <style:style style:name="T862" style:parent-style-name="apple-converted-space" style:family="text">
      <style:text-properties style:font-name="Times New Roman"/>
    </style:style>
    <style:style style:name="T863" style:parent-style-name="Основнойшрифтабзаца" style:family="text">
      <style:text-properties style:font-name="Times New Roman"/>
    </style:style>
    <style:style style:name="T864" style:parent-style-name="apple-converted-space" style:family="text">
      <style:text-properties style:font-name="Times New Roman"/>
    </style:style>
    <style:style style:name="T865" style:parent-style-name="Гиперссылка" style:family="text">
      <style:text-properties style:font-name="Times New Roman" style:use-window-font-color="true"/>
    </style:style>
    <style:style style:name="T866" style:parent-style-name="Основнойшрифтабзаца" style:family="text">
      <style:text-properties style:font-name="Times New Roman"/>
    </style:style>
    <style:style style:name="T867" style:parent-style-name="apple-converted-space" style:family="text">
      <style:text-properties style:font-name="Times New Roman"/>
    </style:style>
    <style:style style:name="T868" style:parent-style-name="Гиперссылка" style:family="text">
      <style:text-properties style:font-name="Times New Roman" style:use-window-font-color="true"/>
    </style:style>
    <style:style style:name="T869" style:parent-style-name="Основнойшрифтабзаца" style:family="text">
      <style:text-properties style:font-name="Times New Roman"/>
    </style:style>
    <style:style style:name="T870" style:parent-style-name="apple-converted-space" style:family="text">
      <style:text-properties style:font-name="Times New Roman"/>
    </style:style>
    <style:style style:name="T871" style:parent-style-name="Гиперссылка" style:family="text">
      <style:text-properties style:font-name="Times New Roman" style:use-window-font-color="true"/>
    </style:style>
    <style:style style:name="T872" style:parent-style-name="Основнойшрифтабзаца" style:family="text">
      <style:text-properties style:font-name="Times New Roman"/>
    </style:style>
    <style:style style:name="P873" style:parent-style-name="Безинтервала" style:family="paragraph">
      <style:paragraph-properties fo:text-align="justify"/>
    </style:style>
    <style:style style:name="T874" style:parent-style-name="Основнойшрифтабзаца" style:family="text">
      <style:text-properties style:font-name="Times New Roman"/>
    </style:style>
    <style:style style:name="T875" style:parent-style-name="Основнойшрифтабзаца" style:family="text">
      <style:text-properties style:font-name="Times New Roman"/>
    </style:style>
    <style:style style:name="T876" style:parent-style-name="apple-converted-space" style:family="text">
      <style:text-properties style:font-name="Times New Roman"/>
    </style:style>
    <style:style style:name="T877" style:parent-style-name="Гиперссылка" style:family="text">
      <style:text-properties style:font-name="Times New Roman" style:use-window-font-color="true"/>
    </style:style>
    <style:style style:name="T878" style:parent-style-name="apple-converted-space" style:family="text">
      <style:text-properties style:font-name="Times New Roman"/>
    </style:style>
    <style:style style:name="T879" style:parent-style-name="Основнойшрифтабзаца" style:family="text">
      <style:text-properties style:font-name="Times New Roman"/>
    </style:style>
    <style:style style:name="T880" style:parent-style-name="apple-converted-space" style:family="text">
      <style:text-properties style:font-name="Times New Roman"/>
    </style:style>
    <style:style style:name="T881" style:parent-style-name="Гиперссылка" style:family="text">
      <style:text-properties style:font-name="Times New Roman" style:use-window-font-color="true"/>
    </style:style>
    <style:style style:name="T882" style:parent-style-name="Основнойшрифтабзаца" style:family="text">
      <style:text-properties style:font-name="Times New Roman"/>
    </style:style>
    <style:style style:name="T883" style:parent-style-name="apple-converted-space" style:family="text">
      <style:text-properties style:font-name="Times New Roman"/>
    </style:style>
    <style:style style:name="T884" style:parent-style-name="Гиперссылка" style:family="text">
      <style:text-properties style:font-name="Times New Roman" style:use-window-font-color="true"/>
    </style:style>
    <style:style style:name="T885" style:parent-style-name="apple-converted-space" style:family="text">
      <style:text-properties style:font-name="Times New Roman"/>
    </style:style>
    <style:style style:name="T886" style:parent-style-name="Основнойшрифтабзаца" style:family="text">
      <style:text-properties style:font-name="Times New Roman"/>
    </style:style>
    <style:style style:name="P887" style:parent-style-name="Безинтервала" style:family="paragraph">
      <style:paragraph-properties fo:text-align="justify"/>
    </style:style>
    <style:style style:name="T888" style:parent-style-name="Основнойшрифтабзаца" style:family="text">
      <style:text-properties style:font-name="Times New Roman"/>
    </style:style>
    <style:style style:name="T889" style:parent-style-name="Основнойшрифтабзаца" style:family="text">
      <style:text-properties style:font-name="Times New Roman"/>
    </style:style>
    <style:style style:name="T890" style:parent-style-name="apple-converted-space" style:family="text">
      <style:text-properties style:font-name="Times New Roman"/>
    </style:style>
    <style:style style:name="T891" style:parent-style-name="Гиперссылка" style:family="text">
      <style:text-properties style:font-name="Times New Roman" style:use-window-font-color="true"/>
    </style:style>
    <style:style style:name="T892" style:parent-style-name="Основнойшрифтабзаца" style:family="text">
      <style:text-properties style:font-name="Times New Roman"/>
    </style:style>
    <style:style style:name="T893" style:parent-style-name="apple-converted-space" style:family="text">
      <style:text-properties style:font-name="Times New Roman"/>
    </style:style>
    <style:style style:name="T894" style:parent-style-name="Гиперссылка" style:family="text">
      <style:text-properties style:font-name="Times New Roman" style:use-window-font-color="true"/>
    </style:style>
    <style:style style:name="T895" style:parent-style-name="apple-converted-space" style:family="text">
      <style:text-properties style:font-name="Times New Roman"/>
    </style:style>
    <style:style style:name="T896" style:parent-style-name="Основнойшрифтабзаца" style:family="text">
      <style:text-properties style:font-name="Times New Roman"/>
    </style:style>
    <style:style style:name="T897" style:parent-style-name="apple-converted-space" style:family="text">
      <style:text-properties style:font-name="Times New Roman"/>
    </style:style>
    <style:style style:name="T898" style:parent-style-name="Гиперссылка" style:family="text">
      <style:text-properties style:font-name="Times New Roman" style:use-window-font-color="true"/>
    </style:style>
    <style:style style:name="T899" style:parent-style-name="Основнойшрифтабзаца" style:family="text">
      <style:text-properties style:font-name="Times New Roman"/>
    </style:style>
    <style:style style:name="T900" style:parent-style-name="apple-converted-space" style:family="text">
      <style:text-properties style:font-name="Times New Roman"/>
    </style:style>
    <style:style style:name="T901" style:parent-style-name="Гиперссылка" style:family="text">
      <style:text-properties style:font-name="Times New Roman" style:use-window-font-color="true"/>
    </style:style>
    <style:style style:name="T902" style:parent-style-name="Основнойшрифтабзаца" style:family="text">
      <style:text-properties style:font-name="Times New Roman"/>
    </style:style>
    <style:style style:name="P903" style:parent-style-name="Безинтервала" style:family="paragraph">
      <style:paragraph-properties fo:text-align="justify"/>
    </style:style>
    <style:style style:name="T904" style:parent-style-name="Основнойшрифтабзаца" style:family="text">
      <style:text-properties style:font-name="Times New Roman"/>
    </style:style>
    <style:style style:name="T905" style:parent-style-name="Основнойшрифтабзаца" style:family="text">
      <style:text-properties style:font-name="Times New Roman"/>
    </style:style>
    <style:style style:name="T906" style:parent-style-name="apple-converted-space" style:family="text">
      <style:text-properties style:font-name="Times New Roman"/>
    </style:style>
    <style:style style:name="T907" style:parent-style-name="Гиперссылка" style:family="text">
      <style:text-properties style:font-name="Times New Roman" style:use-window-font-color="true"/>
    </style:style>
    <style:style style:name="T908" style:parent-style-name="Основнойшрифтабзаца" style:family="text">
      <style:text-properties style:font-name="Times New Roman"/>
    </style:style>
    <style:style style:name="T909" style:parent-style-name="apple-converted-space" style:family="text">
      <style:text-properties style:font-name="Times New Roman"/>
    </style:style>
    <style:style style:name="T910" style:parent-style-name="Гиперссылка" style:family="text">
      <style:text-properties style:font-name="Times New Roman" style:use-window-font-color="true"/>
    </style:style>
    <style:style style:name="T911" style:parent-style-name="apple-converted-space" style:family="text">
      <style:text-properties style:font-name="Times New Roman"/>
    </style:style>
    <style:style style:name="T912" style:parent-style-name="Основнойшрифтабзаца" style:family="text">
      <style:text-properties style:font-name="Times New Roman"/>
    </style:style>
    <style:style style:name="T913" style:parent-style-name="apple-converted-space" style:family="text">
      <style:text-properties style:font-name="Times New Roman"/>
    </style:style>
    <style:style style:name="T914" style:parent-style-name="Гиперссылка" style:family="text">
      <style:text-properties style:font-name="Times New Roman" style:use-window-font-color="true"/>
    </style:style>
    <style:style style:name="T915" style:parent-style-name="apple-converted-space" style:family="text">
      <style:text-properties style:font-name="Times New Roman"/>
    </style:style>
    <style:style style:name="T916" style:parent-style-name="Основнойшрифтабзаца" style:family="text">
      <style:text-properties style:font-name="Times New Roman"/>
    </style:style>
    <style:style style:name="T917" style:parent-style-name="apple-converted-space" style:family="text">
      <style:text-properties style:font-name="Times New Roman"/>
    </style:style>
    <style:style style:name="T918" style:parent-style-name="Гиперссылка" style:family="text">
      <style:text-properties style:font-name="Times New Roman" style:use-window-font-color="true"/>
    </style:style>
    <style:style style:name="T919" style:parent-style-name="apple-converted-space" style:family="text">
      <style:text-properties style:font-name="Times New Roman"/>
    </style:style>
    <style:style style:name="T920" style:parent-style-name="Основнойшрифтабзаца" style:family="text">
      <style:text-properties style:font-name="Times New Roman"/>
    </style:style>
    <style:style style:name="T921" style:parent-style-name="apple-converted-space" style:family="text">
      <style:text-properties style:font-name="Times New Roman"/>
    </style:style>
    <style:style style:name="T922" style:parent-style-name="Гиперссылка" style:family="text">
      <style:text-properties style:font-name="Times New Roman" style:use-window-font-color="true"/>
    </style:style>
    <style:style style:name="T923" style:parent-style-name="apple-converted-space" style:family="text">
      <style:text-properties style:font-name="Times New Roman"/>
    </style:style>
    <style:style style:name="T924" style:parent-style-name="Основнойшрифтабзаца" style:family="text">
      <style:text-properties style:font-name="Times New Roman"/>
    </style:style>
    <style:style style:name="T925" style:parent-style-name="apple-converted-space" style:family="text">
      <style:text-properties style:font-name="Times New Roman"/>
    </style:style>
    <style:style style:name="T926" style:parent-style-name="Гиперссылка" style:family="text">
      <style:text-properties style:font-name="Times New Roman" style:use-window-font-color="true"/>
    </style:style>
    <style:style style:name="T927" style:parent-style-name="apple-converted-space" style:family="text">
      <style:text-properties style:font-name="Times New Roman"/>
    </style:style>
    <style:style style:name="T928" style:parent-style-name="Основнойшрифтабзаца" style:family="text">
      <style:text-properties style:font-name="Times New Roman"/>
    </style:style>
    <style:style style:name="T929" style:parent-style-name="apple-converted-space" style:family="text">
      <style:text-properties style:font-name="Times New Roman"/>
    </style:style>
    <style:style style:name="T930" style:parent-style-name="Гиперссылка" style:family="text">
      <style:text-properties style:font-name="Times New Roman" style:use-window-font-color="true"/>
    </style:style>
    <style:style style:name="T931" style:parent-style-name="apple-converted-space" style:family="text">
      <style:text-properties style:font-name="Times New Roman"/>
    </style:style>
    <style:style style:name="T932" style:parent-style-name="Основнойшрифтабзаца" style:family="text">
      <style:text-properties style:font-name="Times New Roman"/>
    </style:style>
    <style:style style:name="T933" style:parent-style-name="apple-converted-space" style:family="text">
      <style:text-properties style:font-name="Times New Roman"/>
    </style:style>
    <style:style style:name="T934" style:parent-style-name="Гиперссылка" style:family="text">
      <style:text-properties style:font-name="Times New Roman" style:use-window-font-color="true"/>
    </style:style>
    <style:style style:name="T935" style:parent-style-name="Основнойшрифтабзаца" style:family="text">
      <style:text-properties style:font-name="Times New Roman"/>
    </style:style>
    <style:style style:name="P936" style:parent-style-name="Безинтервала" style:family="paragraph">
      <style:paragraph-properties fo:text-align="justify"/>
    </style:style>
    <style:style style:name="T937" style:parent-style-name="mw-headline" style:family="text">
      <style:text-properties style:font-name="Times New Roman" fo:font-weight="bold" style:font-weight-asian="bold"/>
    </style:style>
    <style:style style:name="T938" style:parent-style-name="mw-headline" style:family="text">
      <style:text-properties style:font-name="Times New Roman" fo:font-weight="bold" style:font-weight-asian="bold"/>
    </style:style>
    <style:style style:name="T939" style:parent-style-name="Основнойшрифтабзаца" style:family="text">
      <style:text-properties style:font-name="Times New Roman" fo:font-weight="bold" style:font-weight-asian="bold"/>
    </style:style>
    <style:style style:name="T940" style:parent-style-name="Основнойшрифтабзаца" style:family="text">
      <style:text-properties style:font-name="Times New Roman"/>
    </style:style>
    <style:style style:name="T941" style:parent-style-name="apple-converted-space" style:family="text">
      <style:text-properties style:font-name="Times New Roman"/>
    </style:style>
    <style:style style:name="T942" style:parent-style-name="Гиперссылка" style:family="text">
      <style:text-properties style:font-name="Times New Roman" style:use-window-font-color="true"/>
    </style:style>
    <style:style style:name="T943" style:parent-style-name="Основнойшрифтабзаца" style:family="text">
      <style:text-properties style:font-name="Times New Roman"/>
    </style:style>
    <style:style style:name="T944" style:parent-style-name="apple-converted-space" style:family="text">
      <style:text-properties style:font-name="Times New Roman"/>
    </style:style>
    <style:style style:name="T945" style:parent-style-name="Гиперссылка" style:family="text">
      <style:text-properties style:font-name="Times New Roman" style:use-window-font-color="true"/>
    </style:style>
    <style:style style:name="T946" style:parent-style-name="Основнойшрифтабзаца" style:family="text">
      <style:text-properties style:font-name="Times New Roman"/>
    </style:style>
    <style:style style:name="T947" style:parent-style-name="apple-converted-space" style:family="text">
      <style:text-properties style:font-name="Times New Roman"/>
    </style:style>
    <style:style style:name="T948" style:parent-style-name="Гиперссылка" style:family="text">
      <style:text-properties style:font-name="Times New Roman" style:use-window-font-color="true"/>
    </style:style>
    <style:style style:name="T949" style:parent-style-name="Основнойшрифтабзаца" style:family="text">
      <style:text-properties style:font-name="Times New Roman"/>
    </style:style>
    <style:style style:name="T950" style:parent-style-name="apple-converted-space" style:family="text">
      <style:text-properties style:font-name="Times New Roman"/>
    </style:style>
    <style:style style:name="T951" style:parent-style-name="Гиперссылка" style:family="text">
      <style:text-properties style:font-name="Times New Roman" style:use-window-font-color="true"/>
    </style:style>
    <style:style style:name="T952" style:parent-style-name="Основнойшрифтабзаца" style:family="text">
      <style:text-properties style:font-name="Times New Roman"/>
    </style:style>
    <style:style style:name="T953" style:parent-style-name="apple-converted-space" style:family="text">
      <style:text-properties style:font-name="Times New Roman"/>
    </style:style>
    <style:style style:name="T954" style:parent-style-name="Гиперссылка" style:family="text">
      <style:text-properties style:font-name="Times New Roman" style:use-window-font-color="true"/>
    </style:style>
    <style:style style:name="T955" style:parent-style-name="Основнойшрифтабзаца" style:family="text">
      <style:text-properties style:font-name="Times New Roman"/>
    </style:style>
    <style:style style:name="T956" style:parent-style-name="apple-converted-space" style:family="text">
      <style:text-properties style:font-name="Times New Roman"/>
    </style:style>
    <style:style style:name="T957" style:parent-style-name="Гиперссылка" style:family="text">
      <style:text-properties style:font-name="Times New Roman" style:use-window-font-color="true"/>
    </style:style>
    <style:style style:name="T958" style:parent-style-name="Основнойшрифтабзаца" style:family="text">
      <style:text-properties style:font-name="Times New Roman"/>
    </style:style>
    <style:style style:name="T959" style:parent-style-name="apple-converted-space" style:family="text">
      <style:text-properties style:font-name="Times New Roman"/>
    </style:style>
    <style:style style:name="T960" style:parent-style-name="Гиперссылка" style:family="text">
      <style:text-properties style:font-name="Times New Roman" style:use-window-font-color="true"/>
    </style:style>
    <style:style style:name="T961" style:parent-style-name="Основнойшрифтабзаца" style:family="text">
      <style:text-properties style:font-name="Times New Roman"/>
    </style:style>
    <style:style style:name="T962" style:parent-style-name="apple-converted-space" style:family="text">
      <style:text-properties style:font-name="Times New Roman"/>
    </style:style>
    <style:style style:name="T963" style:parent-style-name="Гиперссылка" style:family="text">
      <style:text-properties style:font-name="Times New Roman" style:use-window-font-color="true"/>
    </style:style>
    <style:style style:name="T964" style:parent-style-name="Основнойшрифтабзаца" style:family="text">
      <style:text-properties style:font-name="Times New Roman"/>
    </style:style>
    <style:style style:name="T965" style:parent-style-name="Гиперссылка" style:family="text">
      <style:text-properties style:font-name="Times New Roman" style:use-window-font-color="true"/>
    </style:style>
    <style:style style:name="T966" style:parent-style-name="Основнойшрифтабзаца" style:family="text">
      <style:text-properties style:font-name="Times New Roman"/>
    </style:style>
    <style:style style:name="T967" style:parent-style-name="apple-converted-space" style:family="text">
      <style:text-properties style:font-name="Times New Roman"/>
    </style:style>
    <style:style style:name="T968" style:parent-style-name="Гиперссылка" style:family="text">
      <style:text-properties style:font-name="Times New Roman" style:use-window-font-color="true"/>
    </style:style>
    <style:style style:name="T969" style:parent-style-name="Основнойшрифтабзаца" style:family="text">
      <style:text-properties style:font-name="Times New Roman"/>
    </style:style>
    <style:style style:name="T970" style:parent-style-name="Основнойшрифтабзаца" style:family="text">
      <style:text-properties style:font-name="Times New Roman" fo:font-weight="bold" style:font-weight-asian="bold"/>
    </style:style>
    <style:style style:name="T971" style:parent-style-name="apple-converted-space" style:family="text">
      <style:text-properties style:font-name="Times New Roman"/>
    </style:style>
    <style:style style:name="T972" style:parent-style-name="Гиперссылка" style:family="text">
      <style:text-properties style:font-name="Times New Roman" style:use-window-font-color="true"/>
    </style:style>
    <style:style style:name="T973" style:parent-style-name="apple-converted-space" style:family="text">
      <style:text-properties style:font-name="Times New Roman"/>
    </style:style>
    <style:style style:name="T974" style:parent-style-name="Основнойшрифтабзаца" style:family="text">
      <style:text-properties style:font-name="Times New Roman"/>
    </style:style>
    <style:style style:name="T975" style:parent-style-name="apple-converted-space" style:family="text">
      <style:text-properties style:font-name="Times New Roman"/>
    </style:style>
    <style:style style:name="T976" style:parent-style-name="Гиперссылка" style:family="text">
      <style:text-properties style:font-name="Times New Roman" style:use-window-font-color="true"/>
    </style:style>
    <style:style style:name="T977" style:parent-style-name="Основнойшрифтабзаца" style:family="text">
      <style:text-properties style:font-name="Times New Roman"/>
    </style:style>
    <style:style style:name="T978" style:parent-style-name="apple-converted-space" style:family="text">
      <style:text-properties style:font-name="Times New Roman"/>
    </style:style>
    <style:style style:name="T979" style:parent-style-name="Гиперссылка" style:family="text">
      <style:text-properties style:font-name="Times New Roman" style:use-window-font-color="true"/>
    </style:style>
    <style:style style:name="T980" style:parent-style-name="Основнойшрифтабзаца" style:family="text">
      <style:text-properties style:font-name="Times New Roman"/>
    </style:style>
    <style:style style:name="T981" style:parent-style-name="apple-converted-space" style:family="text">
      <style:text-properties style:font-name="Times New Roman"/>
    </style:style>
    <style:style style:name="T982" style:parent-style-name="Гиперссылка" style:family="text">
      <style:text-properties style:font-name="Times New Roman" style:use-window-font-color="true"/>
    </style:style>
    <style:style style:name="T983" style:parent-style-name="Основнойшрифтабзаца" style:family="text">
      <style:text-properties style:font-name="Times New Roman"/>
    </style:style>
    <style:style style:name="T984" style:parent-style-name="apple-converted-space" style:family="text">
      <style:text-properties style:font-name="Times New Roman"/>
    </style:style>
    <style:style style:name="T985" style:parent-style-name="Гиперссылка" style:family="text">
      <style:text-properties style:font-name="Times New Roman" style:use-window-font-color="true"/>
    </style:style>
    <style:style style:name="T986" style:parent-style-name="apple-converted-space" style:family="text">
      <style:text-properties style:font-name="Times New Roman"/>
    </style:style>
    <style:style style:name="T987" style:parent-style-name="Основнойшрифтабзаца" style:family="text">
      <style:text-properties style:font-name="Times New Roman"/>
    </style:style>
    <style:style style:name="T988" style:parent-style-name="apple-converted-space" style:family="text">
      <style:text-properties style:font-name="Times New Roman"/>
    </style:style>
    <style:style style:name="T989" style:parent-style-name="Гиперссылка" style:family="text">
      <style:text-properties style:font-name="Times New Roman" style:use-window-font-color="true"/>
    </style:style>
    <style:style style:name="T990" style:parent-style-name="Основнойшрифтабзаца" style:family="text">
      <style:text-properties style:font-name="Times New Roman"/>
    </style:style>
    <style:style style:name="T991" style:parent-style-name="apple-converted-space" style:family="text">
      <style:text-properties style:font-name="Times New Roman"/>
    </style:style>
    <style:style style:name="T992" style:parent-style-name="Гиперссылка" style:family="text">
      <style:text-properties style:font-name="Times New Roman" style:use-window-font-color="true"/>
    </style:style>
    <style:style style:name="T993" style:parent-style-name="Основнойшрифтабзаца" style:family="text">
      <style:text-properties style:font-name="Times New Roman"/>
    </style:style>
    <style:style style:name="T994" style:parent-style-name="apple-converted-space" style:family="text">
      <style:text-properties style:font-name="Times New Roman"/>
    </style:style>
    <style:style style:name="T995" style:parent-style-name="Гиперссылка" style:family="text">
      <style:text-properties style:font-name="Times New Roman" style:use-window-font-color="true"/>
    </style:style>
    <style:style style:name="T996" style:parent-style-name="apple-converted-space" style:family="text">
      <style:text-properties style:font-name="Times New Roman"/>
    </style:style>
    <style:style style:name="T997" style:parent-style-name="Основнойшрифтабзаца" style:family="text">
      <style:text-properties style:font-name="Times New Roman"/>
    </style:style>
    <style:style style:name="T998" style:parent-style-name="apple-converted-space" style:family="text">
      <style:text-properties style:font-name="Times New Roman"/>
    </style:style>
    <style:style style:name="T999" style:parent-style-name="Гиперссылка" style:family="text">
      <style:text-properties style:font-name="Times New Roman" style:use-window-font-color="true"/>
    </style:style>
    <style:style style:name="T1000" style:parent-style-name="Основнойшрифтабзаца" style:family="text">
      <style:text-properties style:font-name="Times New Roman"/>
    </style:style>
    <style:style style:name="T1001" style:parent-style-name="Основнойшрифтабзаца" style:family="text">
      <style:text-properties style:font-name="Times New Roman" fo:font-weight="bold" style:font-weight-asian="bold"/>
    </style:style>
    <style:style style:name="T1002" style:parent-style-name="Основнойшрифтабзаца" style:family="text">
      <style:text-properties style:font-name="Times New Roman"/>
    </style:style>
    <style:style style:name="T1003" style:parent-style-name="apple-converted-space" style:family="text">
      <style:text-properties style:font-name="Times New Roman"/>
    </style:style>
    <style:style style:name="T1004" style:parent-style-name="Гиперссылка" style:family="text">
      <style:text-properties style:font-name="Times New Roman" style:use-window-font-color="true"/>
    </style:style>
    <style:style style:name="T1005" style:parent-style-name="Основнойшрифтабзаца" style:family="text">
      <style:text-properties style:font-name="Times New Roman"/>
    </style:style>
    <style:style style:name="T1006" style:parent-style-name="apple-converted-space" style:family="text">
      <style:text-properties style:font-name="Times New Roman"/>
    </style:style>
    <style:style style:name="T1007" style:parent-style-name="Гиперссылка" style:family="text">
      <style:text-properties style:font-name="Times New Roman" style:use-window-font-color="true"/>
    </style:style>
    <style:style style:name="T1008" style:parent-style-name="Основнойшрифтабзаца" style:family="text">
      <style:text-properties style:font-name="Times New Roman"/>
    </style:style>
    <style:style style:name="T1009" style:parent-style-name="apple-converted-space" style:family="text">
      <style:text-properties style:font-name="Times New Roman"/>
    </style:style>
    <style:style style:name="T1010" style:parent-style-name="Гиперссылка" style:family="text">
      <style:text-properties style:font-name="Times New Roman" style:use-window-font-color="true"/>
    </style:style>
    <style:style style:name="T1011" style:parent-style-name="Основнойшрифтабзаца" style:family="text">
      <style:text-properties style:font-name="Times New Roman"/>
    </style:style>
    <style:style style:name="T1012" style:parent-style-name="apple-converted-space" style:family="text">
      <style:text-properties style:font-name="Times New Roman"/>
    </style:style>
    <style:style style:name="T1013" style:parent-style-name="Гиперссылка" style:family="text">
      <style:text-properties style:font-name="Times New Roman" style:use-window-font-color="true"/>
    </style:style>
    <style:style style:name="T1014" style:parent-style-name="Основнойшрифтабзаца" style:family="text">
      <style:text-properties style:font-name="Times New Roman"/>
    </style:style>
    <style:style style:name="T1015" style:parent-style-name="apple-converted-space" style:family="text">
      <style:text-properties style:font-name="Times New Roman"/>
    </style:style>
    <style:style style:name="T1016" style:parent-style-name="Гиперссылка" style:family="text">
      <style:text-properties style:font-name="Times New Roman" style:use-window-font-color="true"/>
    </style:style>
    <style:style style:name="T1017" style:parent-style-name="Основнойшрифтабзаца" style:family="text">
      <style:text-properties style:font-name="Times New Roman"/>
    </style:style>
    <style:style style:name="T1018" style:parent-style-name="apple-converted-space" style:family="text">
      <style:text-properties style:font-name="Times New Roman"/>
    </style:style>
    <style:style style:name="T1019" style:parent-style-name="Гиперссылка" style:family="text">
      <style:text-properties style:font-name="Times New Roman" style:use-window-font-color="true"/>
    </style:style>
    <style:style style:name="T1020" style:parent-style-name="apple-converted-space" style:family="text">
      <style:text-properties style:font-name="Times New Roman"/>
    </style:style>
    <style:style style:name="T1021" style:parent-style-name="Основнойшрифтабзаца" style:family="text">
      <style:text-properties style:font-name="Times New Roman"/>
    </style:style>
    <style:style style:name="T1022" style:parent-style-name="apple-converted-space" style:family="text">
      <style:text-properties style:font-name="Times New Roman"/>
    </style:style>
    <style:style style:name="T1023" style:parent-style-name="Гиперссылка" style:family="text">
      <style:text-properties style:font-name="Times New Roman" style:use-window-font-color="true"/>
    </style:style>
    <style:style style:name="T1024" style:parent-style-name="Основнойшрифтабзаца" style:family="text">
      <style:text-properties style:font-name="Times New Roman"/>
    </style:style>
    <style:style style:name="P1025" style:parent-style-name="Безинтервала" style:family="paragraph">
      <style:paragraph-properties fo:text-align="justify"/>
    </style:style>
    <style:style style:name="T1026" style:parent-style-name="Основнойшрифтабзаца" style:family="text">
      <style:text-properties style:font-name="Times New Roman"/>
    </style:style>
    <style:style style:name="T1027" style:parent-style-name="Основнойшрифтабзаца" style:family="text">
      <style:text-properties style:font-name="Times New Roman" fo:font-weight="bold" style:font-weight-asian="bold"/>
    </style:style>
    <style:style style:name="T1028" style:parent-style-name="Основнойшрифтабзаца" style:family="text">
      <style:text-properties style:font-name="Times New Roman"/>
    </style:style>
    <style:style style:name="T1029" style:parent-style-name="apple-converted-space" style:family="text">
      <style:text-properties style:font-name="Times New Roman"/>
    </style:style>
    <style:style style:name="T1030" style:parent-style-name="Гиперссылка" style:family="text">
      <style:text-properties style:font-name="Times New Roman" style:use-window-font-color="true"/>
    </style:style>
    <style:style style:name="T1031" style:parent-style-name="apple-converted-space" style:family="text">
      <style:text-properties style:font-name="Times New Roman"/>
    </style:style>
    <style:style style:name="T1032" style:parent-style-name="Основнойшрифтабзаца" style:family="text">
      <style:text-properties style:font-name="Times New Roman"/>
    </style:style>
    <style:style style:name="T1033" style:parent-style-name="apple-converted-space" style:family="text">
      <style:text-properties style:font-name="Times New Roman"/>
    </style:style>
    <style:style style:name="T1034" style:parent-style-name="Гиперссылка" style:family="text">
      <style:text-properties style:font-name="Times New Roman" style:use-window-font-color="true"/>
    </style:style>
    <style:style style:name="T1035" style:parent-style-name="Основнойшрифтабзаца" style:family="text">
      <style:text-properties style:font-name="Times New Roman"/>
    </style:style>
    <style:style style:name="P1036" style:parent-style-name="Безинтервала" style:family="paragraph">
      <style:paragraph-properties fo:text-align="justify"/>
    </style:style>
    <style:style style:name="T1037" style:parent-style-name="Основнойшрифтабзаца" style:family="text">
      <style:text-properties style:font-name="Times New Roman"/>
    </style:style>
    <style:style style:name="T1038" style:parent-style-name="Основнойшрифтабзаца" style:family="text">
      <style:text-properties style:font-name="Times New Roman" fo:font-weight="bold" style:font-weight-asian="bold"/>
    </style:style>
    <style:style style:name="T1039" style:parent-style-name="Основнойшрифтабзаца" style:family="text">
      <style:text-properties style:font-name="Times New Roman"/>
    </style:style>
    <style:style style:name="T1040" style:parent-style-name="apple-converted-space" style:family="text">
      <style:text-properties style:font-name="Times New Roman"/>
    </style:style>
    <style:style style:name="T1041" style:parent-style-name="Гиперссылка" style:family="text">
      <style:text-properties style:font-name="Times New Roman" style:use-window-font-color="true"/>
    </style:style>
    <style:style style:name="T1042" style:parent-style-name="apple-converted-space" style:family="text">
      <style:text-properties style:font-name="Times New Roman"/>
    </style:style>
    <style:style style:name="T1043" style:parent-style-name="Гиперссылка" style:family="text">
      <style:text-properties style:font-name="Times New Roman" style:use-window-font-color="true"/>
    </style:style>
    <style:style style:name="T1044" style:parent-style-name="Основнойшрифтабзаца" style:family="text">
      <style:text-properties style:font-name="Times New Roman"/>
    </style:style>
    <style:style style:name="T1045" style:parent-style-name="apple-converted-space" style:family="text">
      <style:text-properties style:font-name="Times New Roman"/>
    </style:style>
    <style:style style:name="T1046" style:parent-style-name="Гиперссылка" style:family="text">
      <style:text-properties style:font-name="Times New Roman" style:use-window-font-color="true"/>
    </style:style>
    <style:style style:name="T1047" style:parent-style-name="Основнойшрифтабзаца" style:family="text">
      <style:text-properties style:font-name="Times New Roman"/>
    </style:style>
    <style:style style:name="T1048" style:parent-style-name="apple-converted-space" style:family="text">
      <style:text-properties style:font-name="Times New Roman"/>
    </style:style>
    <style:style style:name="T1049" style:parent-style-name="Гиперссылка" style:family="text">
      <style:text-properties style:font-name="Times New Roman" style:use-window-font-color="true"/>
    </style:style>
    <style:style style:name="T1050" style:parent-style-name="apple-converted-space" style:family="text">
      <style:text-properties style:font-name="Times New Roman"/>
    </style:style>
    <style:style style:name="T1051" style:parent-style-name="Основнойшрифтабзаца" style:family="text">
      <style:text-properties style:font-name="Times New Roman"/>
    </style:style>
    <style:style style:name="T1052" style:parent-style-name="apple-converted-space" style:family="text">
      <style:text-properties style:font-name="Times New Roman"/>
    </style:style>
    <style:style style:name="T1053" style:parent-style-name="Гиперссылка" style:family="text">
      <style:text-properties style:font-name="Times New Roman" style:use-window-font-color="true"/>
    </style:style>
    <style:style style:name="T1054" style:parent-style-name="Основнойшрифтабзаца" style:family="text">
      <style:text-properties style:font-name="Times New Roman"/>
    </style:style>
    <style:style style:name="T1055" style:parent-style-name="apple-converted-space" style:family="text">
      <style:text-properties style:font-name="Times New Roman"/>
    </style:style>
    <style:style style:name="T1056" style:parent-style-name="Гиперссылка" style:family="text">
      <style:text-properties style:font-name="Times New Roman" style:use-window-font-color="true"/>
    </style:style>
    <style:style style:name="T1057" style:parent-style-name="Основнойшрифтабзаца" style:family="text">
      <style:text-properties style:font-name="Times New Roman"/>
    </style:style>
    <style:style style:name="T1058" style:parent-style-name="apple-converted-space" style:family="text">
      <style:text-properties style:font-name="Times New Roman"/>
    </style:style>
    <style:style style:name="T1059" style:parent-style-name="Гиперссылка" style:family="text">
      <style:text-properties style:font-name="Times New Roman" style:use-window-font-color="true"/>
    </style:style>
    <style:style style:name="T1060" style:parent-style-name="Основнойшрифтабзаца" style:family="text">
      <style:text-properties style:font-name="Times New Roman"/>
    </style:style>
    <style:style style:name="T1061" style:parent-style-name="Гиперссылка" style:family="text">
      <style:text-properties style:font-name="Times New Roman" style:use-window-font-color="true"/>
    </style:style>
    <style:style style:name="T1062" style:parent-style-name="Основнойшрифтабзаца" style:family="text">
      <style:text-properties style:font-name="Times New Roman"/>
    </style:style>
    <style:style style:name="T1063" style:parent-style-name="apple-converted-space" style:family="text">
      <style:text-properties style:font-name="Times New Roman"/>
    </style:style>
    <style:style style:name="T1064" style:parent-style-name="Гиперссылка" style:family="text">
      <style:text-properties style:font-name="Times New Roman" style:use-window-font-color="true"/>
    </style:style>
    <style:style style:name="T1065" style:parent-style-name="Основнойшрифтабзаца" style:family="text">
      <style:text-properties style:font-name="Times New Roman"/>
    </style:style>
    <style:style style:name="T1066" style:parent-style-name="apple-converted-space" style:family="text">
      <style:text-properties style:font-name="Times New Roman"/>
    </style:style>
    <style:style style:name="T1067" style:parent-style-name="Гиперссылка" style:family="text">
      <style:text-properties style:font-name="Times New Roman" style:use-window-font-color="true"/>
    </style:style>
    <style:style style:name="T1068" style:parent-style-name="apple-converted-space" style:family="text">
      <style:text-properties style:font-name="Times New Roman"/>
    </style:style>
    <style:style style:name="T1069" style:parent-style-name="Основнойшрифтабзаца" style:family="text">
      <style:text-properties style:font-name="Times New Roman"/>
    </style:style>
    <style:style style:name="T1070" style:parent-style-name="apple-converted-space" style:family="text">
      <style:text-properties style:font-name="Times New Roman"/>
    </style:style>
    <style:style style:name="T1071" style:parent-style-name="Гиперссылка" style:family="text">
      <style:text-properties style:font-name="Times New Roman" style:use-window-font-color="true"/>
    </style:style>
    <style:style style:name="T1072" style:parent-style-name="Основнойшрифтабзаца" style:family="text">
      <style:text-properties style:font-name="Times New Roman"/>
    </style:style>
    <style:style style:name="P1073" style:parent-style-name="Безинтервала" style:family="paragraph">
      <style:paragraph-properties fo:text-align="justify"/>
    </style:style>
    <style:style style:name="T1074" style:parent-style-name="Основнойшрифтабзаца" style:family="text">
      <style:text-properties style:font-name="Times New Roman"/>
    </style:style>
    <style:style style:name="T1075" style:parent-style-name="Основнойшрифтабзаца" style:family="text">
      <style:text-properties style:font-name="Times New Roman"/>
    </style:style>
    <style:style style:name="T1076" style:parent-style-name="apple-converted-space" style:family="text">
      <style:text-properties style:font-name="Times New Roman"/>
    </style:style>
    <style:style style:name="T1077" style:parent-style-name="Гиперссылка" style:family="text">
      <style:text-properties style:font-name="Times New Roman" style:use-window-font-color="true"/>
    </style:style>
    <style:style style:name="T1078" style:parent-style-name="Основнойшрифтабзаца" style:family="text">
      <style:text-properties style:font-name="Times New Roman"/>
    </style:style>
    <style:style style:name="T1079" style:parent-style-name="apple-converted-space" style:family="text">
      <style:text-properties style:font-name="Times New Roman"/>
    </style:style>
    <style:style style:name="T1080" style:parent-style-name="Гиперссылка" style:family="text">
      <style:text-properties style:font-name="Times New Roman" style:use-window-font-color="true"/>
    </style:style>
    <style:style style:name="T1081" style:parent-style-name="Основнойшрифтабзаца" style:family="text">
      <style:text-properties style:font-name="Times New Roman"/>
    </style:style>
    <style:style style:name="P1082" style:parent-style-name="Безинтервала" style:family="paragraph">
      <style:paragraph-properties fo:text-align="justify"/>
    </style:style>
    <style:style style:name="T1083" style:parent-style-name="mw-headline" style:family="text">
      <style:text-properties style:font-name="Times New Roman" fo:font-weight="bold" style:font-weight-asian="bold"/>
    </style:style>
    <style:style style:name="T1084" style:parent-style-name="Основнойшрифтабзаца" style:family="text">
      <style:text-properties style:font-name="Times New Roman" fo:font-weight="bold" style:font-weight-asian="bold"/>
    </style:style>
    <style:style style:name="T1085" style:parent-style-name="Основнойшрифтабзаца" style:family="text">
      <style:text-properties style:font-name="Times New Roman" fo:font-weight="bold" style:font-weight-asian="bold"/>
    </style:style>
    <style:style style:name="T1086" style:parent-style-name="apple-converted-space" style:family="text">
      <style:text-properties style:font-name="Times New Roman"/>
    </style:style>
    <style:style style:name="T1087" style:parent-style-name="Гиперссылка" style:family="text">
      <style:text-properties style:font-name="Times New Roman" style:use-window-font-color="true"/>
    </style:style>
    <style:style style:name="T1088" style:parent-style-name="Основнойшрифтабзаца" style:family="text">
      <style:text-properties style:font-name="Times New Roman"/>
    </style:style>
    <style:style style:name="T1089" style:parent-style-name="apple-converted-space" style:family="text">
      <style:text-properties style:font-name="Times New Roman"/>
    </style:style>
    <style:style style:name="T1090" style:parent-style-name="Гиперссылка" style:family="text">
      <style:text-properties style:font-name="Times New Roman" style:use-window-font-color="true"/>
    </style:style>
    <style:style style:name="T1091" style:parent-style-name="Основнойшрифтабзаца" style:family="text">
      <style:text-properties style:font-name="Times New Roman"/>
    </style:style>
    <style:style style:name="T1092" style:parent-style-name="apple-converted-space" style:family="text">
      <style:text-properties style:font-name="Times New Roman"/>
    </style:style>
    <style:style style:name="T1093" style:parent-style-name="Гиперссылка" style:family="text">
      <style:text-properties style:font-name="Times New Roman" style:use-window-font-color="true"/>
    </style:style>
    <style:style style:name="T1094" style:parent-style-name="Основнойшрифтабзаца" style:family="text">
      <style:text-properties style:font-name="Times New Roman"/>
    </style:style>
    <style:style style:name="T1095" style:parent-style-name="apple-converted-space" style:family="text">
      <style:text-properties style:font-name="Times New Roman"/>
    </style:style>
    <style:style style:name="T1096" style:parent-style-name="Гиперссылка" style:family="text">
      <style:text-properties style:font-name="Times New Roman" style:use-window-font-color="true"/>
    </style:style>
    <style:style style:name="T1097" style:parent-style-name="Основнойшрифтабзаца" style:family="text">
      <style:text-properties style:font-name="Times New Roman"/>
    </style:style>
    <style:style style:name="T1098" style:parent-style-name="apple-converted-space" style:family="text">
      <style:text-properties style:font-name="Times New Roman"/>
    </style:style>
    <style:style style:name="T1099" style:parent-style-name="Гиперссылка" style:family="text">
      <style:text-properties style:font-name="Times New Roman" style:use-window-font-color="true"/>
    </style:style>
    <style:style style:name="T1100" style:parent-style-name="Основнойшрифтабзаца" style:family="text">
      <style:text-properties style:font-name="Times New Roman"/>
    </style:style>
    <style:style style:name="T1101" style:parent-style-name="apple-converted-space" style:family="text">
      <style:text-properties style:font-name="Times New Roman"/>
    </style:style>
    <style:style style:name="T1102" style:parent-style-name="Гиперссылка" style:family="text">
      <style:text-properties style:font-name="Times New Roman" style:use-window-font-color="true"/>
    </style:style>
    <style:style style:name="T1103" style:parent-style-name="Основнойшрифтабзаца" style:family="text">
      <style:text-properties style:font-name="Times New Roman"/>
    </style:style>
    <style:style style:name="T1104" style:parent-style-name="apple-converted-space" style:family="text">
      <style:text-properties style:font-name="Times New Roman"/>
    </style:style>
    <style:style style:name="T1105" style:parent-style-name="Гиперссылка" style:family="text">
      <style:text-properties style:font-name="Times New Roman" style:use-window-font-color="true"/>
    </style:style>
    <style:style style:name="T1106" style:parent-style-name="apple-converted-space" style:family="text">
      <style:text-properties style:font-name="Times New Roman"/>
    </style:style>
    <style:style style:name="T1107" style:parent-style-name="Основнойшрифтабзаца" style:family="text">
      <style:text-properties style:font-name="Times New Roman"/>
    </style:style>
    <style:style style:name="T1108" style:parent-style-name="apple-converted-space" style:family="text">
      <style:text-properties style:font-name="Times New Roman"/>
    </style:style>
    <style:style style:name="T1109" style:parent-style-name="Гиперссылка" style:family="text">
      <style:text-properties style:font-name="Times New Roman" style:use-window-font-color="true"/>
    </style:style>
    <style:style style:name="T1110" style:parent-style-name="Основнойшрифтабзаца" style:family="text">
      <style:text-properties style:font-name="Times New Roman"/>
    </style:style>
    <style:style style:name="P1111" style:parent-style-name="Безинтервала" style:family="paragraph">
      <style:paragraph-properties fo:text-align="justify"/>
    </style:style>
    <style:style style:name="T1112" style:parent-style-name="Основнойшрифтабзаца" style:family="text">
      <style:text-properties style:font-name="Times New Roman"/>
    </style:style>
    <style:style style:name="T1113" style:parent-style-name="apple-converted-space" style:family="text">
      <style:text-properties style:font-name="Times New Roman"/>
    </style:style>
    <style:style style:name="T1114" style:parent-style-name="Гиперссылка" style:family="text">
      <style:text-properties style:font-name="Times New Roman" style:use-window-font-color="true"/>
    </style:style>
    <style:style style:name="T1115" style:parent-style-name="Основнойшрифтабзаца" style:family="text">
      <style:text-properties style:font-name="Times New Roman"/>
    </style:style>
    <style:style style:name="T1116" style:parent-style-name="apple-converted-space" style:family="text">
      <style:text-properties style:font-name="Times New Roman"/>
    </style:style>
    <style:style style:name="T1117" style:parent-style-name="Гиперссылка" style:family="text">
      <style:text-properties style:font-name="Times New Roman" style:use-window-font-color="true"/>
    </style:style>
    <style:style style:name="T1118" style:parent-style-name="Основнойшрифтабзаца" style:family="text">
      <style:text-properties style:font-name="Times New Roman"/>
    </style:style>
    <style:style style:name="T1119" style:parent-style-name="apple-converted-space" style:family="text">
      <style:text-properties style:font-name="Times New Roman"/>
    </style:style>
    <style:style style:name="T1120" style:parent-style-name="Гиперссылка" style:family="text">
      <style:text-properties style:font-name="Times New Roman" style:use-window-font-color="true"/>
    </style:style>
    <style:style style:name="T1121" style:parent-style-name="Основнойшрифтабзаца" style:family="text">
      <style:text-properties style:font-name="Times New Roman"/>
    </style:style>
    <style:style style:name="T1122" style:parent-style-name="apple-converted-space" style:family="text">
      <style:text-properties style:font-name="Times New Roman"/>
    </style:style>
    <style:style style:name="T1123" style:parent-style-name="Гиперссылка" style:family="text">
      <style:text-properties style:font-name="Times New Roman" style:use-window-font-color="true"/>
    </style:style>
    <style:style style:name="T1124" style:parent-style-name="Основнойшрифтабзаца" style:family="text">
      <style:text-properties style:font-name="Times New Roman"/>
    </style:style>
    <style:style style:name="T1125" style:parent-style-name="apple-converted-space" style:family="text">
      <style:text-properties style:font-name="Times New Roman"/>
    </style:style>
    <style:style style:name="T1126" style:parent-style-name="Гиперссылка" style:family="text">
      <style:text-properties style:font-name="Times New Roman" style:use-window-font-color="true"/>
    </style:style>
    <style:style style:name="T1127" style:parent-style-name="Основнойшрифтабзаца" style:family="text">
      <style:text-properties style:font-name="Times New Roman"/>
    </style:style>
    <style:style style:name="T1128" style:parent-style-name="apple-converted-space" style:family="text">
      <style:text-properties style:font-name="Times New Roman"/>
    </style:style>
    <style:style style:name="T1129" style:parent-style-name="Гиперссылка" style:family="text">
      <style:text-properties style:font-name="Times New Roman" style:use-window-font-color="true"/>
    </style:style>
    <style:style style:name="T1130" style:parent-style-name="apple-converted-space" style:family="text">
      <style:text-properties style:font-name="Times New Roman"/>
    </style:style>
    <style:style style:name="T1131" style:parent-style-name="Основнойшрифтабзаца" style:family="text">
      <style:text-properties style:font-name="Times New Roman"/>
    </style:style>
    <style:style style:name="T1132" style:parent-style-name="apple-converted-space" style:family="text">
      <style:text-properties style:font-name="Times New Roman"/>
    </style:style>
    <style:style style:name="T1133" style:parent-style-name="Гиперссылка" style:family="text">
      <style:text-properties style:font-name="Times New Roman" style:use-window-font-color="true"/>
    </style:style>
    <style:style style:name="T1134" style:parent-style-name="Основнойшрифтабзаца" style:family="text">
      <style:text-properties style:font-name="Times New Roman"/>
    </style:style>
    <style:style style:name="P1135" style:parent-style-name="Безинтервала" style:family="paragraph">
      <style:paragraph-properties fo:text-align="justify"/>
    </style:style>
    <style:style style:name="T1136" style:parent-style-name="jitem-title1" style:family="text">
      <style:text-properties style:font-name="Times New Roman" fo:font-weight="bold" style:font-weight-asian="bold" style:font-weight-complex="bold"/>
    </style:style>
    <style:style style:name="T1137" style:parent-style-name="jitem-title1" style:family="text">
      <style:text-properties style:font-name="Times New Roman" fo:font-weight="bold" style:font-weight-asian="bold" style:font-weight-complex="bold"/>
    </style:style>
    <style:style style:name="P1138" style:parent-style-name="Безинтервала" style:family="paragraph">
      <style:paragraph-properties fo:text-align="justify"/>
    </style:style>
    <style:style style:name="T1139" style:parent-style-name="jitem-title1" style:family="text">
      <style:text-properties style:font-name="Times New Roman" fo:font-weight="bold" style:font-weight-asian="bold" style:font-weight-complex="bold"/>
    </style:style>
    <style:style style:name="T1140" style:parent-style-name="Основнойшрифтабзаца" style:family="text">
      <style:text-properties style:font-name="Times New Roman"/>
    </style:style>
    <style:style style:name="T1141" style:parent-style-name="apple-converted-space" style:family="text">
      <style:text-properties style:font-name="Times New Roman" fo:font-weight="bold" style:font-weight-asian="bold" style:font-weight-complex="bold"/>
    </style:style>
    <style:style style:name="T1142" style:parent-style-name="jitem-title1" style:family="text">
      <style:text-properties style:font-name="Times New Roman" fo:font-weight="bold" style:font-weight-asian="bold" style:font-weight-complex="bold"/>
    </style:style>
    <style:style style:name="T1143" style:parent-style-name="apple-converted-space" style:family="text">
      <style:text-properties style:font-name="Times New Roman"/>
    </style:style>
    <style:style style:name="T1144" style:parent-style-name="Основнойшрифтабзаца" style:family="text">
      <style:text-properties style:font-name="Times New Roman"/>
    </style:style>
    <style:style style:name="T1145" style:parent-style-name="Основнойшрифтабзаца" style:family="text">
      <style:text-properties style:font-name="Times New Roman"/>
    </style:style>
    <style:style style:name="T1146" style:parent-style-name="apple-converted-space" style:family="text">
      <style:text-properties style:font-name="Times New Roman"/>
    </style:style>
    <style:style style:name="T1147" style:parent-style-name="jitem-title1" style:family="text">
      <style:text-properties style:font-name="Times New Roman" fo:font-weight="bold" style:font-weight-asian="bold" style:font-weight-complex="bold"/>
    </style:style>
    <style:style style:name="T1148" style:parent-style-name="apple-converted-space" style:family="text">
      <style:text-properties style:font-name="Times New Roman"/>
    </style:style>
    <style:style style:name="T1149" style:parent-style-name="Основнойшрифтабзаца" style:family="text">
      <style:text-properties style:font-name="Times New Roman"/>
    </style:style>
    <style:style style:name="T1150" style:parent-style-name="Основнойшрифтабзаца" style:family="text">
      <style:text-properties style:font-name="Times New Roman"/>
    </style:style>
    <style:style style:name="T1151" style:parent-style-name="Основнойшрифтабзаца" style:family="text">
      <style:text-properties style:font-name="Times New Roman"/>
    </style:style>
    <style:style style:name="T1152" style:parent-style-name="apple-converted-space" style:family="text">
      <style:text-properties style:font-name="Times New Roman"/>
    </style:style>
    <style:style style:name="T1153" style:parent-style-name="jitem-title1" style:family="text">
      <style:text-properties style:font-name="Times New Roman" fo:font-weight="bold" style:font-weight-asian="bold" style:font-weight-complex="bold"/>
    </style:style>
    <style:style style:name="T1154" style:parent-style-name="apple-converted-space" style:family="text">
      <style:text-properties style:font-name="Times New Roman"/>
    </style:style>
    <style:style style:name="T1155" style:parent-style-name="Основнойшрифтабзаца" style:family="text">
      <style:text-properties style:font-name="Times New Roman"/>
    </style:style>
    <style:style style:name="P1156" style:parent-style-name="Безинтервала" style:family="paragraph">
      <style:paragraph-properties fo:text-align="justify"/>
    </style:style>
    <style:style style:name="T1157" style:parent-style-name="jitem-title1" style:family="text">
      <style:text-properties style:font-name="Times New Roman" fo:font-weight="bold" style:font-weight-asian="bold" style:font-weight-complex="bold"/>
    </style:style>
    <style:style style:name="T1158" style:parent-style-name="Основнойшрифтабзаца" style:family="text">
      <style:text-properties style:font-name="Times New Roman"/>
    </style:style>
    <style:style style:name="T1159" style:parent-style-name="Основнойшрифтабзаца" style:family="text">
      <style:text-properties style:font-name="Times New Roman"/>
    </style:style>
    <style:style style:name="T1160" style:parent-style-name="Основнойшрифтабзаца" style:family="text">
      <style:text-properties style:font-name="Times New Roman"/>
    </style:style>
    <style:style style:name="T1161" style:parent-style-name="Основнойшрифтабзаца" style:family="text">
      <style:text-properties style:font-name="Times New Roman"/>
    </style:style>
    <style:style style:name="T1162" style:parent-style-name="Основнойшрифтабзаца" style:family="text">
      <style:text-properties style:font-name="Times New Roman"/>
    </style:style>
    <style:style style:name="T1163" style:parent-style-name="Основнойшрифтабзаца" style:family="text">
      <style:text-properties style:font-name="Times New Roman"/>
    </style:style>
    <style:style style:name="T1164" style:parent-style-name="Основнойшрифтабзаца" style:family="text">
      <style:text-properties style:font-name="Times New Roman"/>
    </style:style>
    <style:style style:name="T1165" style:parent-style-name="Основнойшрифтабзаца" style:family="text">
      <style:text-properties style:font-name="Times New Roman"/>
    </style:style>
    <style:style style:name="T1166" style:parent-style-name="Основнойшрифтабзаца" style:family="text">
      <style:text-properties style:font-name="Times New Roman"/>
    </style:style>
    <style:style style:name="T1167" style:parent-style-name="Основнойшрифтабзаца" style:family="text">
      <style:text-properties style:font-name="Times New Roman"/>
    </style:style>
    <style:style style:name="T1168" style:parent-style-name="Основнойшрифтабзаца" style:family="text">
      <style:text-properties style:font-name="Times New Roman"/>
    </style:style>
    <style:style style:name="T1169" style:parent-style-name="Основнойшрифтабзаца" style:family="text">
      <style:text-properties style:font-name="Times New Roman"/>
    </style:style>
    <style:style style:name="T1170" style:parent-style-name="Основнойшрифтабзаца" style:family="text">
      <style:text-properties style:font-name="Times New Roman"/>
    </style:style>
    <style:style style:name="T1171" style:parent-style-name="jitem-title1" style:family="text">
      <style:text-properties style:font-name="Times New Roman" fo:font-weight="bold" style:font-weight-asian="bold" style:font-weight-complex="bold"/>
    </style:style>
    <style:style style:name="T1172" style:parent-style-name="jitem-title1" style:family="text">
      <style:text-properties style:font-name="Times New Roman" fo:font-weight="bold" style:font-weight-asian="bold" style:font-weight-complex="bold"/>
    </style:style>
    <style:style style:name="P1173" style:parent-style-name="Безинтервала" style:family="paragraph">
      <style:paragraph-properties fo:text-align="justify"/>
      <style:text-properties style:font-name="Times New Roman"/>
    </style:style>
    <style:style style:name="P1174" style:parent-style-name="Безинтервала" style:family="paragraph">
      <style:paragraph-properties fo:text-align="justify"/>
      <style:text-properties style:font-name="Times New Roman"/>
    </style:style>
    <style:style style:name="P1175" style:parent-style-name="Безинтервала" style:family="paragraph">
      <style:paragraph-properties fo:text-align="justify"/>
      <style:text-properties style:font-name="Times New Roman"/>
    </style:style>
    <style:style style:name="P1176" style:parent-style-name="Безинтервала" style:family="paragraph">
      <style:paragraph-properties fo:text-align="justify"/>
      <style:text-properties style:font-name="Times New Roman"/>
    </style:style>
    <style:style style:name="P1177" style:parent-style-name="Безинтервала" style:family="paragraph">
      <style:paragraph-properties fo:text-align="justify"/>
      <style:text-properties style:font-name="Times New Roman"/>
    </style:style>
    <style:style style:name="P1178" style:parent-style-name="Безинтервала" style:family="paragraph">
      <style:paragraph-properties fo:text-align="justify"/>
    </style:style>
    <style:style style:name="T1179" style:parent-style-name="Основнойшрифтабзаца" style:family="text">
      <style:text-properties style:font-name="Times New Roman"/>
    </style:style>
    <style:style style:name="T1180" style:parent-style-name="Основнойшрифтабзаца" style:family="text">
      <style:text-properties style:font-name="Times New Roman"/>
    </style:style>
    <style:style style:name="T1181" style:parent-style-name="Основнойшрифтабзаца" style:family="text">
      <style:text-properties style:font-name="Times New Roman" fo:font-weight="bold" style:font-weight-asian="bold"/>
    </style:style>
    <style:style style:name="P1182" style:parent-style-name="Безинтервала" style:family="paragraph">
      <style:paragraph-properties fo:text-align="justify"/>
      <style:text-properties style:font-name="Times New Roman"/>
    </style:style>
    <style:style style:name="P1183" style:parent-style-name="Безинтервала" style:family="paragraph">
      <style:paragraph-properties fo:text-align="justify"/>
      <style:text-properties style:font-name="Times New Roman"/>
    </style:style>
    <style:style style:name="P1184" style:parent-style-name="Безинтервала" style:family="paragraph">
      <style:paragraph-properties fo:text-align="justify"/>
      <style:text-properties style:font-name="Times New Roman"/>
    </style:style>
    <style:style style:name="T1185" style:parent-style-name="Основнойшрифтабзаца" style:family="text">
      <style:text-properties style:font-name="Times New Roman" fo:font-weight="bold" style:font-weight-asian="bold"/>
    </style:style>
    <style:style style:name="T1186" style:parent-style-name="Основнойшрифтабзаца" style:family="text">
      <style:text-properties style:font-name="Times New Roman"/>
    </style:style>
    <style:style style:name="T1187" style:parent-style-name="Основнойшрифтабзаца" style:family="text">
      <style:text-properties style:font-name="Times New Roman" fo:font-weight="bold" style:font-weight-asian="bold"/>
    </style:style>
    <style:style style:name="T1188" style:parent-style-name="Основнойшрифтабзаца" style:family="text">
      <style:text-properties style:font-name="Times New Roman" fo:font-weight="bold" style:font-weight-asian="bold"/>
    </style:style>
    <style:style style:name="T1189" style:parent-style-name="Основнойшрифтабзаца" style:family="text">
      <style:text-properties style:font-name="Times New Roman" fo:font-weight="bold" style:font-weight-asian="bold" fo:language="en" fo:country="US"/>
    </style:style>
    <style:style style:name="P1190" style:parent-style-name="Безинтервала" style:family="paragraph">
      <style:paragraph-properties fo:text-align="justify"/>
      <style:text-properties style:font-name="Times New Roman"/>
    </style:style>
  </office:automatic-styles>
  <office:body>
    <office:text text:use-soft-page-breaks="true">
      <text:p text:style-name="P1"/>
      <text:p text:style-name="P3">Урок № 30Тема: Главная гряда Крымских гор.</text:p>
      <text:p text:style-name="P4">Ход урока.</text:p>
      <text:list text:style-name="LFO9" text:continue-numbering="true">
        <text:list-item>
          <text:p text:style-name="P5"><text:span text:style-name="T6">Изучение нового материала:</text:span></text:p>
        </text:list-item>
      </text:list>
      <text:p text:style-name="P7"><text:s text:c="5"/>1.Общие понятия и география Крымских гор.</text:p>
      <text:p text:style-name="P8"><text:s text:c="5"/>2.Геология</text:p>
      <text:p text:style-name="P9"><text:span text:style-name="T10"><text:s text:c="11"/>3.</text:span><text:span text:style-name="T11"><text:s/></text:span><text:span text:style-name="T12">Реки и <text:s/>водные системы Крымских гор.</text:span></text:p>
      <text:p text:style-name="P13"><text:s text:c="11"/>4.<text:s/>Флора и фаунаглавной гряды Крымских гор.</text:p>
      <text:p text:style-name="P14"><text:s text:c="11"/>5.Достопримечательности.</text:p>
      <text:p text:style-name="P15"><text:span text:style-name="T16"><text:s text:c="2"/>1.</text:span><text:span text:style-name="T17">Г</text:span><text:span text:style-name="T18">ла́вная гряда́ Кры́мских гор</text:span><text:span text:style-name="T19"> — самый высокий хребет </text:span><text:a office:title="Крымские горы" xlink:href="https://ru.wikipedia.org/wiki/%D0%9A%D1%80%D1%8B%D0%BC%D1%81%D0%BA%D0%B8%D0%B5_%D0%B3%D0%BE%D1%80%D1%8B" office:target-frame-name="_top" xlink:show="replace"><text:span text:style-name="T20">Крымских гор</text:span></text:a><text:span text:style-name="T21">, расположенный между </text:span><text:a office:title="Внутренняя гряда Крымских гор" xlink:href="https://ru.wikipedia.org/wiki/%D0%92%D0%BD%D1%83%D1%82%D1%80%D0%B5%D0%BD%D0%BD%D1%8F%D1%8F_%D0%B3%D1%80%D1%8F%D0%B4%D0%B0_%D0%259" office:target-frame-name="_top" xlink:show="replace"><text:span text:style-name="T22">Внутренней грядой</text:span></text:a><text:span text:style-name="T23"> и </text:span><text:a office:title="ЮБК" xlink:href="https://ru.wikipedia.org/wiki/%D0%AE%D0%91%D0%9A" office:target-frame-name="_top" xlink:show="replace"><text:span text:style-name="T24">Южным берегом Крыма</text:span></text:a><text:span text:style-name="T25">, поднимающийся над </text:span><text:a office:title="Чёрное море" xlink:href="https://ru.wikipedia.org/wiki/%D0%A7%D1%91%D1%80%D0%BD%D0%BE%D0%B5_%D0%BC%D0%BE%D1%80%D0%B5" office:target-frame-name="_top" xlink:show="replace"><text:span text:style-name="T26">черноморским</text:span></text:a><text:span text:style-name="T27"> побережьем на 1200—1500 м. Гряда протянулась в направлении юго-запад — северо-восток на 180 км, от мыса </text:span><text:a office:title="Айя (мыс)" xlink:href="https://ru.wikipedia.org/wiki/%D0%90%D0%B9%D1%8F_(%D0%BC%D1%8B%D1%81)" office:target-frame-name="_top" xlink:show="replace"><text:span text:style-name="T28">Айя</text:span></text:a><text:span text:style-name="T29"> вблизи </text:span><text:a office:title="Балаклава" xlink:href="https://ru.wikipedia.org/wiki/%D0%91%D0%B0%D0%BB%D0%B0%D0%BA%D0%BB%D0%B0%D0%B2%D0%B0" office:target-frame-name="_top" xlink:show="replace"><text:span text:style-name="T30">Балаклавы</text:span></text:a><text:span text:style-name="T31"> до </text:span><text:a office:title="Феодосия" xlink:href="https://ru.wikipedia.org/wiki/%D0%A4%D0%B5%D0%BE%D0%B4%D0%BE%D1%81%D0%B8%D1%8F" office:target-frame-name="_top" xlink:show="replace"><text:span text:style-name="T32">Феодосии</text:span></text:a><text:span text:style-name="T33">. Наивысшая вершина гряды (и, одновременно, высшая точка Крыма) — гора </text:span><text:a office:title="Роман-Кош" xlink:href="https://ru.wikipedia.org/wiki/%D0%A0%D0%BE%D0%BC%D0%B0%D0%BD-%D0%9A%D0%BE%D1%88" office:target-frame-name="_top" xlink:show="replace"><text:span text:style-name="T34">Роман-Кош</text:span></text:a><text:span text:style-name="T35"> (1545 м.). В геологическом отношении главная гряда Крымских гор фактически представляет собой регион классического средиземноморского </text:span><text:a office:title="Карст" xlink:href="https://ru.wikipedia.org/wiki/%D0%9A%D0%B0%D1%80%D1%81%D1%82" office:target-frame-name="_top" xlink:show="replace"><text:span text:style-name="T36">карста</text:span></text:a><text:span text:style-name="T37">.</text:span></text:p>
      <text:p text:style-name="P38"><text:span text:style-name="T39"><text:s/>Все исследователи Крыма отмечают, что Крымские горы образуют три</text:span><text:span text:style-name="T40"> </text:span><text:a office:title="Параллель" xlink:href="https://ru.wikipedia.org/wiki/%D0%9F%D0%B0%D1%80%D0%B0%D0%BB%D0%BB%D0%B5%D0%BB%D1%8C" office:target-frame-name="_top" xlink:show="replace"><text:span text:style-name="T41">параллельные</text:span></text:a><text:span text:style-name="T42"> </text:span><text:span text:style-name="T43">гряды, направленные с северо-востока на юго-запад, разделённые двумя продольными долинами. Все три гряды имеют одинаковый характер склонов: с севера они пологи, а с юга</text:span><text:span text:style-name="T44"> </text:span><text:a office:title="Куэста" xlink:href="https://ru.wikipedia.org/wiki/%D0%9A%D1%83%D1%8D%D1%81%D1%82%D0%B0" office:target-frame-name="_top" xlink:show="replace"><text:span text:style-name="T45">круты</text:span></text:a><text:span text:style-name="T46">. Если учитывать возраст пород, то началом первой гряды нужно считать</text:span><text:span text:style-name="T47"> </text:span><text:a office:title="Мыс Фиолент" xlink:href="https://ru.wikipedia.org/wiki/%D0%9C%D1%8B%D1%81_%D0%A4%D0%B8%D0%BE%D0%BB%D0%B5%D0%BD%D1%82" office:target-frame-name="_top" xlink:show="replace"><text:span text:style-name="T48">мыс Фиолент</text:span></text:a><text:span text:style-name="T49">, так как здесь преобладают те же породы, которые слагают первую гряду.</text:span><text:span text:style-name="T50"> </text:span><text:a office:title="Внешняя гряда Крымских гор" xlink:href="https://ru.wikipedia.org/wiki/%D0%92%D0%BD%D0%B5%D1%88%D0%BD%D1%8F%D1%8F_%D0%B3%D1%80%D1%8F%D0%B4%D0%B0_%D0%9A%D1%80%D1%8B%D0%25B" office:target-frame-name="_top" xlink:show="replace"><text:span text:style-name="T51">Внешняя гряда</text:span></text:a><text:span text:style-name="T52"> </text:span><text:span text:style-name="T53">тянется до города</text:span><text:span text:style-name="T54"> </text:span><text:a office:title="Старый Крым" xlink:href="https://ru.wikipedia.org/wiki/%D0%A1%D1%82%D0%B0%D1%80%D1%8B%D0%B9_%D0%9A%D1%80%D1%8B%D0%BC" office:target-frame-name="_top" xlink:show="replace"><text:span text:style-name="T55">Старый Крым</text:span></text:a><text:span text:style-name="T56">, высота гряды составляет от</text:span><text:span text:style-name="T57"> </text:span><text:span text:style-name="T58">149 м</text:span><text:span text:style-name="T59"> </text:span><text:span text:style-name="T60">до</text:span><text:span text:style-name="T61"> </text:span><text:span text:style-name="T62">350 м</text:span><text:span text:style-name="T63">.</text:span><text:span text:style-name="T64"> </text:span><text:a office:title="Внутренняя гряда Крымских гор" xlink:href="https://ru.wikipedia.org/wiki/%D0%92%D0%BD%D1%83%D1%82%D1%80%D0%B5%D0%BD%D0%BD%D1%8F%D1%8F_%D0%B3%D1%80%D1%8F%D0%B4%D0%B0_%D0%259" office:target-frame-name="_top" xlink:show="replace"><text:span text:style-name="T65">Внутренняя гряда</text:span></text:a><text:span text:style-name="T66"> </text:span><text:span text:style-name="T67">берёт своё начало близ</text:span><text:span text:style-name="T68"> </text:span><text:a office:title="Севастополь" xlink:href="https://ru.wikipedia.org/wiki/%D0%A1%D0%B5%D0%B2%D0%B0%D1%81%D1%82%D0%BE%D0%BF%D0%BE%D0%BB%D1%8C" office:target-frame-name="_top" xlink:show="replace"><text:span text:style-name="T69">Севастополя</text:span></text:a><text:span text:style-name="T70"> </text:span><text:span text:style-name="T71">(</text:span><text:a office:title="Сапун-гора" xlink:href="https://ru.wikipedia.org/wiki/%D0%A1%D0%B0%D0%BF%D1%83%D0%BD-%D0%B3%D0%BE%D1%80%D0%B0" office:target-frame-name="_top" xlink:show="replace"><text:span text:style-name="T72">Сапун-гора</text:span></text:a><text:span text:style-name="T73">) и оканчивается также около города Старый Крым, высоты — от</text:span><text:span text:style-name="T74"> </text:span><text:span text:style-name="T75">490 м</text:span><text:span text:style-name="T76"> </text:span><text:span text:style-name="T77">до</text:span><text:span text:style-name="T78"> </text:span><text:span text:style-name="T79">750 м</text:span><text:span text:style-name="T80">.</text:span><text:span text:style-name="T81"> </text:span><text:a office:title="Главная гряда Крымских гор" xlink:href="https://ru.wikipedia.org/wiki/%D0%93%D0%BB%D0%B0%D0%B2%D0%BD%D0%B0%D1%8F_%D0%B3%D1%80%D1%8F%D0%B4%D0%B0_%D0%9A%D1%80%D1%8B%D0%25B" office:target-frame-name="_top" xlink:show="replace"><text:span text:style-name="T82">Главная гряда</text:span></text:a><text:span text:style-name="T83"> </text:span><text:span text:style-name="T84">на западе начинается близ</text:span><text:span text:style-name="T85"> </text:span><text:a office:title="Балаклава" xlink:href="https://ru.wikipedia.org/wiki/%D0%91%D0%B0%D0%BB%D0%B0%D0%BA%D0%BB%D0%B0%D0%B2%D0%B0" office:target-frame-name="_top" xlink:show="replace"><text:span text:style-name="T86">Балаклавы</text:span></text:a><text:span text:style-name="T87"> </text:span><text:span text:style-name="T88">и заканчивается горой</text:span><text:span text:style-name="T89"> </text:span><text:a office:title="Агармыш" xlink:href="https://ru.wikipedia.org/wiki/%D0%90%D0%B3%D0%B0%D1%80%D0%BC%D1%8B%D1%88" office:target-frame-name="_top" xlink:show="replace"><text:span text:style-name="T90">Агармыш</text:span></text:a><text:span text:style-name="T91">, около города Старый Крым. На юго-востоке между между Главной и Средней грядами Крымских гор расположена</text:span><text:span text:style-name="T92"> </text:span><text:a office:title="Кишлавская котловина" xlink:href="https://ru.wikipedia.org/wiki/%D0%9A%D0%B8%D1%88%D0%BB%D0%B0%D0%B2%D1%81%D0%BA%D0%B0%D1%8F_%D0%BA%D0%BE%D1%82%D0%BB%D0%BE%D0%B2" office:target-frame-name="_top" xlink:show="replace"><text:span text:style-name="T93">Кишлавская котловина</text:span></text:a><text:span text:style-name="T94"> </text:span><text:span text:style-name="T95">(Индоло-Сальская)</text:span><text:a xlink:href="https://ru.wikipedia.org/wiki/%D0%9A%D1%80%D1%8B%D0%BC%D1%81%D0%BA%D0%B8%D0%B5_%D0%B3%D0%BE%D1%80%D1%8B#cite_note-3" office:target-frame-name="_top" xlink:show="replace"><text:span text:style-name="T96">[3]</text:span></text:a><text:span text:style-name="T97">. Вершинная поверхность главной гряды представляет собой волнистое плато и называется</text:span><text:span text:style-name="T98"> </text:span><text:a office:title="Яйла" xlink:href="https://ru.wikipedia.org/wiki/%D0%AF%D0%B9%D0%BB%D0%B0" office:target-frame-name="_top" xlink:show="replace"><text:span text:style-name="T99">яйлой</text:span></text:a><text:span text:style-name="T100">.</text:span></text:p>
      <text:p text:style-name="P101"><text:span text:style-name="T102">Плитообразные массивы вытянуты цепочкой с юго-запада на северо-восток Главной гряды в таком порядке:</text:span><text:span text:style-name="T103"> </text:span><text:a office:title="Байдарская яйла" xlink:href="https://ru.wikipedia.org/wiki/%D0%91%D0%B0%D0%B9%D0%B4%D0%B0%D1%80%D1%81%D0%BA%D0%B0%D1%8F_%D1%8F%D0%B9%D0%BB%D0%B0" office:target-frame-name="_top" xlink:show="replace"><text:span text:style-name="T104">Байдарская яйла</text:span></text:a><text:span text:style-name="T105">, расположена на высоте до</text:span><text:span text:style-name="T106"> </text:span><text:span text:style-name="T107">739 м</text:span><text:span text:style-name="T108"> </text:span><text:span text:style-name="T109">от уровня моря;</text:span><text:span text:style-name="T110"> </text:span><text:a office:title="Ай-Петринская яйла" xlink:href="https://ru.wikipedia.org/wiki/%D0%90%D0%B9-%D0%9F%D0%B5%D1%82%D1%80%D0%B8%D0%BD%D1%81%D0%BA%D0%B0%D1%8F_%D1%8F%D0%B9%D0%BB%D0%25B" office:target-frame-name="_top" xlink:show="replace"><text:span text:style-name="T111">Ай-Петринская яйла</text:span></text:a><text:span text:style-name="T112"> </text:span><text:span text:style-name="T113">(до</text:span><text:span text:style-name="T114"> </text:span><text:span text:style-name="T115">1320 м</text:span><text:span text:style-name="T116">),</text:span><text:span text:style-name="T117"> </text:span><text:a office:title="Ялтинская яйла" xlink:href="https://ru.wikipedia.org/wiki/%D0%AF%D0%BB%D1%82%D0%B8%D0%BD%D1%81%D0%BA%D0%B0%D1%8F_%D1%8F%D0%B9%D0%BB%D0%B0" office:target-frame-name="_top" xlink:show="replace"><text:span text:style-name="T118">Ялтинская яйла</text:span></text:a><text:span text:style-name="T119"> </text:span><text:span text:style-name="T120">(до</text:span><text:span text:style-name="T121"> </text:span><text:span text:style-name="T122">1406 м</text:span><text:span text:style-name="T123">),</text:span><text:span text:style-name="T124"> </text:span><text:a office:title="Никитская яйла" xlink:href="https://ru.wikipedia.org/wiki/%D0%9D%D0%B8%D0%BA%D0%B8%D1%82%D1%81%D0%BA%D0%B0%D1%8F_%D1%8F%D0%B9%D0%BB%D0%B0" office:target-frame-name="_top" xlink:show="replace"><text:span text:style-name="T125">Никитская яйла</text:span></text:a><text:span text:style-name="T126"> </text:span><text:span text:style-name="T127">(до</text:span><text:span text:style-name="T128"> </text:span><text:span text:style-name="T129">1470 м</text:span><text:span text:style-name="T130">),</text:span><text:span text:style-name="T131"> </text:span><text:a office:title="Гурзуфская яйла" xlink:href="https://ru.wikipedia.org/wiki/%D0%93%D1%83%D1%80%D0%B7%D1%83%D1%84%D1%81%D0%BA%D0%B0%D1%8F_%D1%8F%D0%B9%D0%BB%D0%B0" office:target-frame-name="_top" xlink:show="replace"><text:span text:style-name="T132">Гурзуфская яйла</text:span></text:a><text:span text:style-name="T133"> </text:span><text:span text:style-name="T134">(до</text:span><text:span text:style-name="T135"> </text:span><text:span text:style-name="T136">1540 м</text:span><text:span text:style-name="T137">) и</text:span><text:span text:style-name="T138"> </text:span><text:a office:title="Бабуган-яйла" xlink:href="https://ru.wikipedia.org/wiki/%D0%91%D0%B0%D0%B1%D1%83%D0%B3%D0%B0%D0%BD-%D1%8F%D0%B9%D0%BB%D0%B0" office:target-frame-name="_top" xlink:show="replace"><text:span text:style-name="T139">Бабуган-яйла</text:span></text:a><text:span text:style-name="T140"> </text:span><text:span text:style-name="T141">(с высшей точкой Крыма, горой Роман-Кош —</text:span><text:span text:style-name="T142"> </text:span><text:span text:style-name="T143">1545 м</text:span><text:span text:style-name="T144">). Все эти яйлы связаны между собой и образуют сомкнутую вершину западной цепи Главной гряды. В отличие от них яйлы, расположенные восточнее, представляют собой разобщённые массивы, отделяющиеся друг от друга глубокими горными проходами или перевалами (богазами).</text:span><text:span text:style-name="T145"> </text:span><text:a office:title="Кебитский перевал (страница отсутствует)" xlink:href="https://ru.wikipedia.org/w/index.php?title=%D0%9A%D0%B5%D0%B1%D0%B8%D1%82%D1%81%D0%BA%D0%B8%D0%B9_%D0%BF%D0%B5%D1%80%D0%B5%D0%25B" office:target-frame-name="_top" xlink:show="replace"><text:span text:style-name="T146">Кебитский перевал</text:span></text:a><text:span text:style-name="T147"> </text:span><text:span text:style-name="T148">разделяет массив</text:span><text:span text:style-name="T149"> </text:span><text:a office:title="Бабуган-яйла" xlink:href="https://ru.wikipedia.org/wiki/%D0%91%D0%B0%D0%B1%D1%83%D0%B3%D0%B0%D0%BD-%D1%8F%D0%B9%D0%BB%D0%B0" office:target-frame-name="_top" xlink:show="replace"><text:span text:style-name="T150">Бабуган-яйла</text:span></text:a><text:span text:style-name="T151"> </text:span><text:span text:style-name="T152">и расположенный восточнее</text:span><text:span text:style-name="T153"> </text:span><text:a office:title="Чатыр-Даг" xlink:href="https://ru.wikipedia.org/wiki/%D0%A7%D0%B0%D1%82%D1%8B%D1%80-%D0%94%D0%B0%D0%B3" office:target-frame-name="_top" xlink:show="replace"><text:span text:style-name="T154">Чатыр-Даг</text:span></text:a><text:span text:style-name="T155"> </text:span><text:span text:style-name="T156">(высота — до</text:span><text:span text:style-name="T157"> </text:span><text:span text:style-name="T158">1527 м</text:span><text:span text:style-name="T159"> </text:span><text:span text:style-name="T160">над уровнем моря). За следующим,</text:span><text:span text:style-name="T161"> </text:span><text:a office:title="Ангарский перевал" xlink:href="https://ru.wikipedia.org/wiki/%D0%90%D0%BD%D0%B3%D0%B0%D1%80%D1%81%D0%BA%D0%B8%D0%B9_%D0%BF%D0%B5%D1%80%D0%B5%D0%B2%D0%B0%D0%BB" office:target-frame-name="_top" xlink:show="replace"><text:span text:style-name="T162">Ангарским проходом</text:span></text:a><text:span text:style-name="T163"> </text:span><text:span text:style-name="T164">находятся массивы</text:span><text:span text:style-name="T165"> </text:span><text:a office:title="Демерджи-яйла" xlink:href="https://ru.wikipedia.org/wiki/%D0%94%D0%B5%D0%BC%D0%B5%D1%80%D0%B4%D0%B6%D0%B8-%D1%8F%D0%B9%D0%BB%D0%B0" office:target-frame-name="_top" xlink:show="replace"><text:span text:style-name="T166">Демерджи-яйла</text:span></text:a><text:span text:style-name="T167"> </text:span><text:span text:style-name="T168">(высшая точка —</text:span><text:span text:style-name="T169"> </text:span><text:span text:style-name="T170">1356 м</text:span><text:span text:style-name="T171">) и</text:span><text:span text:style-name="T172"> </text:span><text:a office:title="Долгоруковская яйла" xlink:href="https://ru.wikipedia.org/wiki/%D0%94%D0%BE%D0%BB%D0%B3%D0%BE%D1%80%D1%83%D0%BA%D0%BE%D0%B2%D1%81%D0%BA%D0%B0%D1%8F_%D1%8F%D0%B9" office:target-frame-name="_top" xlink:show="replace"><text:span text:style-name="T173">Долгоруковская (Субаткан) яйла</text:span></text:a><text:span text:style-name="T174"> </text:span><text:span text:style-name="T175">(до</text:span><text:span text:style-name="T176"> </text:span><text:span text:style-name="T177">1000 м</text:span><text:span text:style-name="T178">). Ещё дальше, тоже за перевалом, на высоте до</text:span><text:span text:style-name="T179"> </text:span><text:span text:style-name="T180">1259 м</text:span><text:span text:style-name="T181">, простирается самая обширная</text:span><text:span text:style-name="T182"> </text:span><text:a office:title="Караби-яйла" xlink:href="https://ru.wikipedia.org/wiki/%D0%9A%D0%B0%D1%80%D0%B0%D0%B1%D0%B8-%D1%8F%D0%B9%D0%BB%D0%B0" office:target-frame-name="_top" xlink:show="replace"><text:span text:style-name="T183">Караби-яйла</text:span></text:a><text:span text:style-name="T184">. В восточной части Крымских гор вместо яйл образовались небольшие гребни и короткие хребты с отдельными пиками и вершинами, в том числе вулканического происхождения, как массив</text:span><text:span text:style-name="T185"> </text:span><text:a office:title="Кара-Даг (вулканический массив)" xlink:href="https://ru.wikipedia.org/wiki/%D0%9A%D0%B0%D1%80%D0%B0-%D0%94%D0%B0%D0%B3_(%D0%B2%D1%83%D0%BB%D0%BA%D0%B0%D0%BD%D0%B8%D1%87%D0%25" office:target-frame-name="_top" xlink:show="replace"><text:span text:style-name="T186">Кара-Даг</text:span></text:a><text:span text:style-name="T187">.</text:span></text:p>
      <text:p text:style-name="P188"><text:span text:style-name="T189"><text:s text:c="4"/></text:span><text:a office:title="Главная гряда Крымских гор" xlink:href="https://ru.wikipedia.org/wiki/%D0%93%D0%BB%D0%B0%D0%B2%D0%BD%D0%B0%D1%8F_%D0%B3%D1%80%D1%8F%D0%B4%D0%B0_%D0%9A%D1%80%D1%8B%D0%25B" office:target-frame-name="_top" xlink:show="replace"><text:span text:style-name="T190">Главная гряда</text:span></text:a><text:span text:style-name="T191"> — это самая древняя часть Крыма, общей площадью в</text:span><text:span text:style-name="T192"> </text:span><text:span text:style-name="T193">1565 км²</text:span><text:span text:style-name="T194">. Все яйлы покрывают площадь</text:span><text:span text:style-name="T195"> </text:span><text:span text:style-name="T196">34,6 тыс. га</text:span><text:span text:style-name="T197">. Южные склоны главной гряды на большом протяжении круто обрываются в сторону Чёрного моря, создавая отвесные стены (известнякового и рифового происхождения) высотой до</text:span><text:span text:style-name="T198"> </text:span><text:span text:style-name="T199">500 м</text:span><text:span text:style-name="T200">, широко освоенные</text:span><text:span text:style-name="T201"> </text:span><text:a office:title="Альпинист" xlink:href="https://ru.wikipedia.org/wiki/%D0%90%D0%BB%D1%8C%D0%BF%D0%B8%D0%BD%D0%B8%D1%81%D1%82" office:target-frame-name="_top" xlink:show="replace"><text:span text:style-name="T202">альпинистами</text:span></text:a><text:span text:style-name="T203">. В расселинах и кулуарах</text:span><text:span text:style-name="T204"> </text:span><text:a office:title="Склон" xlink:href="https://ru.wikipedia.org/wiki/%D0%A1%D0%BA%D0%BB%D0%BE%D0%BD" office:target-frame-name="_top" xlink:show="replace"><text:span text:style-name="T205">склонов</text:span></text:a><text:span text:style-name="T206"> </text:span><text:span text:style-name="T207">и кромок большинства яйл находится множество перевалов, многие из которых описаны и категоризированы в туристской литературе.</text:span></text:p>
      <text:p text:style-name="P208"><text:s text:c="2"/>2.<text:s/>Геология.</text:p>
      <text:p text:style-name="P209"><text:span text:style-name="T210"><text:s text:c="2"/></text:span><text:span text:style-name="T211">Главная гряда Крымских гор — приподнятый блок, ограниченный с севера рядом разломов. Эта структура возникла уже в раннемеловое время после того, как остаточные синклинальные прогибы южной части Крыма замкнулись, и произошло общее поднятие поверхности</text:span><text:span text:style-name="T212">. В геологической истории Крымских гор можно выделить два этапа: докембрийско-палеозойский и мезозойско-кайнозойский (альпийский).</text:span></text:p>
      <text:p text:style-name="P213"><text:span text:style-name="T214"><text:s text:c="4"/></text:span><text:span text:style-name="T215">В раннюю стадию<text:s/></text:span><text:span text:style-name="T216">развития (поздний</text:span><text:span text:style-name="T217"> </text:span><text:a office:title="Триас" xlink:href="https://ru.wikipedia.org/wiki/%D0%A2%D1%80%D0%B8%D0%B0%D1%81" office:target-frame-name="_top" xlink:show="replace"><text:span text:style-name="T218">триас</text:span></text:a><text:span text:style-name="T219">— конец средней</text:span><text:span text:style-name="T220"> </text:span><text:a office:title="Юрский период" xlink:href="https://ru.wikipedia.org/wiki/%D0%AE%D1%80%D1%81%D0%BA%D0%B8%D0%B9_%D0%BF%D0%B5%D1%80%D0%B8%D0%BE%D0%B4" office:target-frame-name="_top" xlink:show="replace"><text:span text:style-name="T221">юры</text:span></text:a><text:span text:style-name="T222">)</text:span><text:span text:style-name="T223"><text:s/>на юге Крыма происходило образование накопление мощных осадочных и эффузивных комплексов с одновременным формированием складчатых структур различных порядков.<text:s/></text:span><text:span text:style-name="T224">В позднеюрский — раннемеловой</text:span><text:span text:style-name="T225"><text:s/>период формируются отдельные прогибы и поднятия, на которые расчленился единый ранее геосинклинальный прогиб. К концу этого времени формируется внутренняя структура Крымского мегаантиклинория. В конце раннего мела, в позднем мелу и палеогене формируется Крымский мегаантиклинорий как крупное единое поднятие, осложнённое отдельными прогибами и разломами.</text:span></text:p>
      <text:p text:style-name="P226">комплекса этих процессов Крымские горы приобрели современные очертания.</text:p>
      <text:p text:style-name="P227"><text:span text:style-name="T228"><text:s text:c="4"/></text:span><text:span text:style-name="T229">Крымское складчатое поднятие состоит из отложений различного возраста. Цоколь его образуют отложения</text:span><text:span text:style-name="T230"> </text:span><text:a office:title="Таврическая серия" xlink:href="https://ru.wikipedia.org/wiki/%D0%A2%D0%B0%D0%B2%D1%80%D0%B8%D1%87%D0%B5%D1%81%D0%BA%D0%B0%D1%8F_%D1%81%D0%B5%D1%80%D0%B8%D1%8F" office:target-frame-name="_top" xlink:show="replace"><text:span text:style-name="T231">таврической серии</text:span></text:a><text:span text:style-name="T232">, образовавшиеся около 180—200 миллионов лет назад. Состоят они из чередующихся, сильно смятых в мелкие складки, слоёв</text:span><text:span text:style-name="T233"> </text:span><text:a office:title="Сланцы (горные породы)" xlink:href="https://ru.wikipedia.org/wiki/%D0%A1%D0%BB%D0%B0%D0%BD%D1%86%D1%8B_(%D0%B3%D0%BE%D1%80%D0%BD%D1%8B%D0%B5_%D0%BF%D0%BE%D1%80%D0%25" office:target-frame-name="_top" xlink:show="replace"><text:span text:style-name="T234">глинистых сланцев</text:span></text:a><text:span text:style-name="T235"> </text:span><text:span text:style-name="T236">и</text:span><text:span text:style-name="T237"> </text:span><text:a office:title="Песчаник" xlink:href="https://ru.wikipedia.org/wiki/%D0%9F%D0%B5%D1%81%D1%87%D0%B0%D0%BD%D0%B8%D0%BA" office:target-frame-name="_top" xlink:show="replace"><text:span text:style-name="T238">кварцитовых<text:s/></text:span><text:soft-page-break/><text:span text:style-name="T239">песчаников</text:span></text:a><text:span text:style-name="T240"> </text:span><text:span text:style-name="T241">верхнего</text:span><text:span text:style-name="T242"> </text:span><text:a office:title="Триасовый период" xlink:href="https://ru.wikipedia.org/wiki/%D0%A2%D1%80%D0%B8%D0%B0%D1%81%D0%BE%D0%B2%D1%8B%D0%B9_%D0%BF%D0%B5%D1%80%D0%B8%D0%BE%D0%B4" office:target-frame-name="_top" xlink:show="replace"><text:span text:style-name="T243">триаса</text:span></text:a><text:span text:style-name="T244"> </text:span><text:span text:style-name="T245">и нижней</text:span><text:span text:style-name="T246"> </text:span><text:a office:title="Юрский период" xlink:href="https://ru.wikipedia.org/wiki/%D0%AE%D1%80%D1%81%D0%BA%D0%B8%D0%B9_%D0%BF%D0%B5%D1%80%D0%B8%D0%BE%D0%B4" office:target-frame-name="_top" xlink:show="replace"><text:span text:style-name="T247">юры</text:span></text:a><text:span text:style-name="T248">. Следующие складки, залегающие выше, представлены отложениями среднеюрского возраста (глинисто-песчаные слои,</text:span><text:span text:style-name="T249"> </text:span><text:a office:title="Конгломерат (порода)" xlink:href="https://ru.wikipedia.org/wiki/%D0%9A%D0%BE%D0%BD%D0%B3%D0%BB%D0%BE%D0%BC%D0%B5%D1%80%D0%B0%D1%82_(%D0%BF%D0%BE%D1%80%D0%BE%D0%25B" office:target-frame-name="_top" xlink:show="replace"><text:span text:style-name="T250">конгломераты</text:span></text:a><text:span text:style-name="T251"> </text:span><text:span text:style-name="T252">и</text:span><text:span text:style-name="T253"> </text:span><text:a office:title="Магматические породы" xlink:href="https://ru.wikipedia.org/wiki/%D0%9C%D0%B0%D0%B3%D0%BC%D0%B0%D1%82%D0%B8%D1%87%D0%B5%D1%81%D0%BA%D0%B8%D0%B5_%D0%BF%D0%BE%D1%80" office:target-frame-name="_top" xlink:show="replace"><text:span text:style-name="T254">магматические породы</text:span></text:a><text:span text:style-name="T255">). Третий этаж центральной части горного поднятия образуют верхнеюрские известняки, песчаники и конгломераты. Местами по краям этого региона залегает толща нижнемеловых отложений, представленная</text:span><text:span text:style-name="T256"> </text:span><text:a office:title="Глина" xlink:href="https://ru.wikipedia.org/wiki/%D0%93%D0%BB%D0%B8%D0%BD%D0%B0" office:target-frame-name="_top" xlink:show="replace"><text:span text:style-name="T257">глинами</text:span></text:a><text:span text:style-name="T258">, песчаниками и</text:span><text:span text:style-name="T259"> </text:span><text:a office:title="Известняки" xlink:href="https://ru.wikipedia.org/wiki/%D0%98%D0%B7%D0%B2%D0%B5%D1%81%D1%82%D0%BD%D1%8F%D0%BA%D0%B8" office:target-frame-name="_top" xlink:show="replace"><text:span text:style-name="T260">известняками</text:span></text:a><text:span text:style-name="T261">, образовавшимися более 100 млн лет назад. Под южным обрывом развиты многочисленные оползни и обвалы глыб юрских известняков. Среди таврической серии и пород средней юры много мелких тел изверженных пород (горы</text:span><text:span text:style-name="T262"> </text:span><text:a office:title="Аю-Даг" xlink:href="https://ru.wikipedia.org/wiki/%D0%90%D1%8E-%D0%94%D0%B0%D0%B3" office:target-frame-name="_top" xlink:show="replace"><text:span text:style-name="T263">Аю-Даг</text:span></text:a><text:span text:style-name="T264">,</text:span><text:span text:style-name="T265"> </text:span><text:a office:title="Урагу (страница отсутствует)" xlink:href="https://ru.wikipedia.org/w/index.php?title=%D0%A3%D1%80%D0%B0%D0%B3%D1%83&amp;action=edit&amp;redlink=1" office:target-frame-name="_top" xlink:show="replace"><text:span text:style-name="T266">Урагу</text:span></text:a><text:span text:style-name="T267">,</text:span><text:span text:style-name="T268"> </text:span><text:a office:title="Чамны-Бурун (страница отсутствует)" xlink:href="https://ru.wikipedia.org/w/index.php?title=%D0%A7%D0%B0%D0%BC%D0%BD%D1%8B-%D0%91%D1%83%D1%80%D1%83%D0%BD&amp;action=edit&amp;redlink=1" office:target-frame-name="_top" xlink:show="replace"><text:span text:style-name="T269">Чамны-Бурун</text:span></text:a><text:span text:style-name="T270">). Присутствуют и вулканические толщи (горная группа Карадаг). Северные передовые гряды Крымских гор сложены</text:span><text:span text:style-name="T271"> </text:span><text:a office:title="Меловой период" xlink:href="https://ru.wikipedia.org/wiki/%D0%9C%D0%B5%D0%BB%D0%BE%D0%B2%D0%BE%D0%B9_%D0%BF%D0%B5%D1%80%D0%B8%D0%BE%D0%B4" office:target-frame-name="_top" xlink:show="replace"><text:span text:style-name="T272">меловыми</text:span></text:a><text:span text:style-name="T273">,</text:span><text:span text:style-name="T274"> </text:span><text:a office:title="Палеоген" xlink:href="https://ru.wikipedia.org/wiki/%D0%9F%D0%B0%D0%BB%D0%B5%D0%BE%D0%B3%D0%B5%D0%BD" office:target-frame-name="_top" xlink:show="replace"><text:span text:style-name="T275">палеогеновыми</text:span></text:a><text:span text:style-name="T276"> </text:span><text:span text:style-name="T277">и</text:span><text:span text:style-name="T278"> </text:span><text:a office:title="Неоген" xlink:href="https://ru.wikipedia.org/wiki/%D0%9D%D0%B5%D0%BE%D0%B3%D0%B5%D0%BD" office:target-frame-name="_top" xlink:show="replace"><text:span text:style-name="T279">неогеновыми</text:span></text:a><text:span text:style-name="T280"> </text:span><text:span text:style-name="T281">отложениями.</text:span></text:p>
      <text:p text:style-name="P282"><text:s text:c="2"/>3.<text:s/>Реки и <text:s/>водные системы Крымских гор.</text:p>
      <text:p text:style-name="P283"><text:span text:style-name="T284"><text:s text:c="3"/></text:span><text:span text:style-name="T285">Главный водораздел всего Крымского полуострова находится в Крымских горах, большинство рек берут своё начало на главной гряде, на высоте</text:span><text:span text:style-name="T286"> </text:span><text:span text:style-name="T287">600</text:span><text:span text:style-name="T288">—</text:span><text:span text:style-name="T289">1100 м</text:span><text:span text:style-name="T290">, на самих яйлах водотоки почти полностью отсутствуют, что связано с гидропроявлением карста. Общие стоки крымских гор составляют 773,5 млн кубометров, а густота речной сети составляет</text:span><text:span text:style-name="T291"> </text:span><text:span text:style-name="T292">0,2 км/км²</text:span><text:span text:style-name="T293">. В зависимости от рельефа реки можно разбить на группы: реки, ручьи и балки</text:span><text:span text:style-name="T294"> </text:span><text:a office:title="Южный берег Крыма" xlink:href="https://ru.wikipedia.org/wiki/%D0%AE%D0%B6%D0%BD%D1%8B%D0%B9_%D0%B1%D0%B5%D1%80%D0%B5%D0%B3_%D0%9A%D1%80%D1%8B%D0%BC%D0%B0" office:target-frame-name="_top" xlink:show="replace"><text:span text:style-name="T295">Южного берега Крыма</text:span></text:a><text:span text:style-name="T296">, реки и балки северо-восточных склонов главной гряды Крымских гор и реки и балки северо-западных склонов главной гряды Крымских гор.</text:span></text:p>
      <text:p text:style-name="P297"><text:span text:style-name="T298"><text:s text:c="3"/></text:span><text:span text:style-name="T299">Самые короткие</text:span><text:span text:style-name="T300"> </text:span><text:a office:title="Водоток" xlink:href="https://ru.wikipedia.org/wiki/%D0%92%D0%BE%D0%B4%D0%BE%D1%82%D0%BE%D0%BA" office:target-frame-name="_top" xlink:show="replace"><text:span text:style-name="T301">водотоки</text:span></text:a><text:span text:style-name="T302"> </text:span><text:span text:style-name="T303">находятся на Южном берегу Крыма. Длина рек там обычно не превышает</text:span><text:span text:style-name="T304"> </text:span><text:span text:style-name="T305">10 км</text:span><text:span text:style-name="T306">. Водотоки берут начало на южных склонах Главной гряды Крымских гор и впадают в Чёрное море, им характерны уклоны</text:span><text:span text:style-name="T307"> </text:span><text:span text:style-name="T308">172</text:span><text:span text:style-name="T309">—</text:span><text:span text:style-name="T310">234 м/км</text:span><text:span text:style-name="T311">.</text:span><text:span text:style-name="T312"><text:s/>Средние высоты их водосборов — до</text:span><text:span text:style-name="T313"> </text:span><text:span text:style-name="T314">900 м</text:span><text:span text:style-name="T315">. Сами водосборы невелики:</text:span><text:span text:style-name="T316"> </text:span><text:span text:style-name="T317">1,6</text:span><text:span text:style-name="T318">—</text:span><text:span text:style-name="T319">161 км²</text:span><text:span text:style-name="T320">. Истоком некоторых рек являются карстовые источники. Долины рек в верховьях узкие, в виде ущелий, затем они постепенно расширяются, приобретая в низовьях трапецеидальную форму. Поймы узкие и имеются только в нижних течениях.</text:span><text:span text:style-name="T321"> </text:span><text:a office:title="Русло" xlink:href="https://ru.wikipedia.org/wiki/%D0%A0%D1%83%D1%81%D0%BB%D0%BE" office:target-frame-name="_top" xlink:show="replace"><text:span text:style-name="T322">Русла</text:span></text:a><text:span text:style-name="T323"> </text:span><text:span text:style-name="T324">в нижним течении в основном слабоизвилистые, спрямлённые, углублённые и укреплённые бетонными плитами во избежание наводнений. В этой группе 36 основных водотоков общей длиной</text:span><text:span text:style-name="T325"> </text:span><text:span text:style-name="T326">293,6 км</text:span><text:span text:style-name="T327">.<text:s/></text:span><text:span text:style-name="T328">Основные реки Южного берега Крыма:</text:span></text:p>
      <text:p text:style-name="P329"><text:a office:title="Учан-Су (река)" xlink:href="https://ru.wikipedia.org/wiki/%D0%A3%D1%87%D0%B0%D0%BD-%D0%A1%D1%83_(%D1%80%D0%B5%D0%BA%D0%B0)" office:target-frame-name="_top" xlink:show="replace"><text:span text:style-name="T330">Учан-Су</text:span></text:a><text:span text:style-name="T331"> </text:span><text:span text:style-name="T332">(Водопадная)</text:span><text:span text:style-name="T333"><text:s text:c="2"/></text:span><text:a office:title="Дерекойка (река)" xlink:href="https://ru.wikipedia.org/wiki/%D0%94%D0%B5%D1%80%D0%B5%D0%BA%D0%BE%D0%B9%D0%BA%D0%B0_(%D1%80%D0%B5%D0%BA%D0%B0)" office:target-frame-name="_top" xlink:show="replace"><text:span text:style-name="T334">Дерекойка</text:span></text:a><text:span text:style-name="T335"> </text:span><text:span text:style-name="T336">(Быстрая)</text:span><text:span text:style-name="T337"><text:s text:c="2"/></text:span><text:a office:title="Авунда (река)" xlink:href="https://ru.wikipedia.org/wiki/%D0%90%D0%B2%D1%83%D0%BD%D0%B4%D0%B0_(%D1%80%D0%B5%D0%BA%D0%B0)" office:target-frame-name="_top" xlink:show="replace"><text:span text:style-name="T338">Авунда</text:span></text:a><text:span text:style-name="T339"><text:s text:c="2"/></text:span><text:a office:title="Улу-Узень Алуштинский" xlink:href="https://ru.wikipedia.org/wiki/%D0%A3%D0%BB%D1%83-%D0%A3%D0%B7%D0%B5%D0%BD%D1%8C_%D0%90%D0%BB%D1%83%D1%88%D1%82%D0%B8%D0%BD%D1%258" office:target-frame-name="_top" xlink:show="replace"><text:span text:style-name="T340">Улу-Узень Алуштинский</text:span></text:a></text:p>
      <text:p text:style-name="P341"><text:a office:title="Демерджи (река)" xlink:href="https://ru.wikipedia.org/wiki/%D0%94%D0%B5%D0%BC%D0%B5%D1%80%D0%B4%D0%B6%D0%B8_(%D1%80%D0%B5%D0%BA%D0%B0)" office:target-frame-name="_top" xlink:show="replace"><text:span text:style-name="T342">Демерджи</text:span></text:a><text:span text:style-name="T343"><text:s text:c="3"/></text:span><text:a office:title="Улу-Узень Восточный" xlink:href="https://ru.wikipedia.org/wiki/%D0%A3%D0%BB%D1%83-%D0%A3%D0%B7%D0%B5%D0%BD%D1%8C_%D0%92%D0%BE%D1%81%D1%82%D0%BE%D1%87%D0%BD%D1%258" office:target-frame-name="_top" xlink:show="replace"><text:span text:style-name="T344">Улу-Узень Восточный</text:span></text:a></text:p>
      <text:p text:style-name="P345"><text:span text:style-name="T346"><text:s text:c="3"/></text:span><text:span text:style-name="T347">На северо-западных склонах Главной гряды Крымских гор берут начало самые значительные по протяжённости и водности реки Крыма. Основных рек насчитывается восемь, их общая длина</text:span><text:span text:style-name="T348"> </text:span><text:span text:style-name="T349">328 км</text:span><text:span text:style-name="T350">. Реки этой группы впадают в Чёрное море.</text:span><text:span text:style-name="T351"><text:s/>Примерно до середины своего течения реки носят характер типичный для горных потоков. Здесь большие уклоны (до</text:span><text:span text:style-name="T352"> </text:span><text:span text:style-name="T353">180 м/км</text:span><text:span text:style-name="T354">). Бассейны рек имеют вытянутую вдоль рек форму, расширенную в верхней части, где впадает основное количество притоков.<text:s/></text:span><text:span text:style-name="T355">Основные реки данной группы:</text:span></text:p>
      <text:p text:style-name="P356"><text:span text:style-name="T357"><text:s text:c="3"/></text:span><text:a office:title="Чёрная (река в Крыму)" xlink:href="https://ru.wikipedia.org/wiki/%D0%A7%D1%91%D1%80%D0%BD%D0%B0%D1%8F_(%D1%80%D0%B5%D0%BA%D0%B0_%D0%B2_%D0%9A%D1%80%D1%8B%D0%BC%D1" office:target-frame-name="_top" xlink:show="replace"><text:span text:style-name="T358">Чёрная</text:span></text:a><text:span text:style-name="T359"> </text:span><text:span text:style-name="T360">(Чоргун) </text:span><text:span text:style-name="T361">— длина</text:span><text:span text:style-name="T362"> </text:span><text:span text:style-name="T363">34,1 км</text:span><text:span text:style-name="T364">. Она берёт начало в</text:span><text:span text:style-name="T365"> </text:span><text:a office:title="Байдарская долина" xlink:href="https://ru.wikipedia.org/wiki/%D0%91%D0%B0%D0%B9%D0%B4%D0%B0%D1%80%D1%81%D0%BA%D0%B0%D1%8F_%D0%B4%D0%BE%D0%BB%D0%B8%D0%BD%D0%B0" office:target-frame-name="_top" xlink:show="replace"><text:span text:style-name="T366">Байдарской долине</text:span></text:a><text:span text:style-name="T367">, по которой течёт</text:span><text:span text:style-name="T368"> </text:span><text:span text:style-name="T369">7,5 км</text:span><text:span text:style-name="T370">. По её склонам находится ряд водотоков, питающих реку в верхней части. Постоянное течение в русле иногда прерывается: река скрывается в наносах, оставляя русло сухим. Оно наполняется водой после ливней и паводков. Ниже впадения реки</text:span><text:span text:style-name="T371"> </text:span><text:a office:title="Уркуста (река) (страница отсутствует)" xlink:href="https://ru.wikipedia.org/w/index.php?title=%D0%A3%D1%80%D0%BA%D1%83%D1%81%D1%82%D0%B0_(%D1%80%D0%B5%D0%BA%D0%B0)&amp;action=edit&amp;re" office:target-frame-name="_top" xlink:show="replace"><text:span text:style-name="T372">Уркусты</text:span></text:a><text:span text:style-name="T373"> </text:span><text:span text:style-name="T374">Чёрная вступает в узкое ущелье длиной около</text:span><text:span text:style-name="T375"> </text:span><text:span text:style-name="T376">16 км</text:span><text:span text:style-name="T377">. Тут вода движется, сдавленная почти отвесными скалами, и её течение усиливается. Ослабление течения наступает после выхода реки в</text:span><text:span text:style-name="T378"> </text:span><text:a office:title="Инкерманская долина (страница отсутствует)" xlink:href="https://ru.wikipedia.org/w/index.php?title=%D0%98%D0%BD%D0%BA%D0%B5%D1%80%D0%BC%D0%B0%D0%BD%D1%81%D0%BA%D0%B0%D1%8F_%D0%B4%D0%25B" office:target-frame-name="_top" xlink:show="replace"><text:span text:style-name="T379">Инкерманскую долину</text:span></text:a><text:span text:style-name="T380">. Здесь в Чёрную впадает два правых притока, один из которых<text:s/></text:span><text:span text:style-name="T381">(</text:span><text:a office:title="Ай-Тодорка (река) (страница отсутствует)" xlink:href="https://ru.wikipedia.org/w/index.php?title=%D0%90%D0%B9-%D0%A2%D0%BE%D0%B4%D0%BE%D1%80%D0%BA%D0%B0_(%D1%80%D0%B5%D0%BA%D0%B0)&amp;a" office:target-frame-name="_top" xlink:show="replace"><text:span text:style-name="T382">Ай-Тодорка</text:span></text:a><text:span text:style-name="T383">) имеет достаточную водоносность, так как его питают источники, а другой<text:s/></text:span><text:span text:style-name="T384">(</text:span><text:a office:title="Сухая (река)" xlink:href="https://ru.wikipedia.org/wiki/%D0%A1%D1%83%D1%85%D0%B0%D1%8F_(%D1%80%D0%B5%D0%BA%D0%B0)" office:target-frame-name="_top" xlink:show="replace"><text:span text:style-name="T385">Сухая</text:span></text:a><text:span text:style-name="T386">) — приносит в реку дождевые воды.</text:span></text:p>
      <text:p text:style-name="P387"><text:a office:title="Бельбек (река)" xlink:href="https://ru.wikipedia.org/wiki/%D0%91%D0%B5%D0%BB%D1%8C%D0%B1%D0%B5%D0%BA_(%D1%80%D0%B5%D0%BA%D0%B0)" office:target-frame-name="_top" xlink:show="replace"><text:span text:style-name="T388">Бельбек</text:span></text:a><text:span text:style-name="T389"> </text:span><text:span text:style-name="T390">— длина</text:span><text:span text:style-name="T391"> </text:span><text:span text:style-name="T392">63 км</text:span><text:span text:style-name="T393">. Самая полноводная река Крыма. Она начинается из слияния двух горных рек. Между горными грядами Бельбек представляет собой бурные, никогда не пересыхающие потоки, с узким руслом, быстрым течением и крутыми высокими берегами. В нижнем течении Бельбек прорезает глинистые наносы, течение его замедляется. При впадении в море русло похоже на овраг шириной</text:span><text:span text:style-name="T394"> </text:span><text:span text:style-name="T395">25</text:span><text:span text:style-name="T396">—</text:span><text:span text:style-name="T397">30 м</text:span><text:span text:style-name="T398">.</text:span></text:p>
      <text:p text:style-name="P399"><text:a office:title="Коккозка" xlink:href="https://ru.wikipedia.org/wiki/%D0%9A%D0%BE%D0%BA%D0%BA%D0%BE%D0%B7%D0%BA%D0%B0" office:target-frame-name="_top" xlink:show="replace"><text:span text:style-name="T400">Коккозка</text:span></text:a><text:span text:style-name="T401"> — длина около</text:span><text:span text:style-name="T402"> </text:span><text:span text:style-name="T403">18 км</text:span><text:span text:style-name="T404">, приток Бельбека. Протекает в узком ущелье, известном под названием</text:span><text:span text:style-name="T405"> </text:span><text:a office:title="Большой каньон Крыма" xlink:href="https://ru.wikipedia.org/wiki/%D0%91%D0%BE%D0%BB%D1%8C%D1%88%D0%BE%D0%B9_%D0%BA%D0%B0%D0%BD%D1%8C%D0%BE%D0%BD_%D0%9A%D1%80%D1%258" office:target-frame-name="_top" xlink:show="replace"><text:span text:style-name="T406">Большой каньон Крыма</text:span></text:a><text:span text:style-name="T407">.</text:span></text:p>
      <text:p text:style-name="P408"><text:a office:title="Кача (река в Крыму)" xlink:href="https://ru.wikipedia.org/wiki/%D0%9A%D0%B0%D1%87%D0%B0_(%D1%80%D0%B5%D0%BA%D0%B0_%D0%B2_%D0%9A%D1%80%D1%8B%D0%BC%D1%83)" office:target-frame-name="_top" xlink:show="replace"><text:span text:style-name="T409">Кача</text:span></text:a><text:span text:style-name="T410"> </text:span><text:span text:style-name="T411">— длина</text:span><text:span text:style-name="T412"> </text:span><text:span text:style-name="T413">69 км</text:span><text:span text:style-name="T414">. Берёт начало на северном склоне центрального хребта Крымских гор слиянием двух рек —</text:span><text:span text:style-name="T415"> </text:span><text:a office:title="Писары (страница отсутствует)" xlink:href="https://ru.wikipedia.org/w/index.php?title=%D0%9F%D0%B8%D1%81%D0%B0%D1%80%D1%8B&amp;action=edit&amp;redlink=1" office:target-frame-name="_top" xlink:show="replace"><text:span text:style-name="T416">Писары</text:span></text:a><text:span text:style-name="T417"> </text:span><text:span text:style-name="T418">и</text:span><text:span text:style-name="T419"> </text:span><text:a office:title="Биюк-Узень" xlink:href="https://ru.wikipedia.org/wiki/%D0%91%D0%B8%D1%8E%D0%BA-%D0%A3%D0%B7%D0%B5%D0%BD%D1%8C" office:target-frame-name="_top" xlink:show="replace"><text:span text:style-name="T420">Биюк-Узень</text:span></text:a><text:span text:style-name="T421">. Её берега высокие, каменистые, русло широкое, дно почти на всём протяжении галечное. Все притоки впадают в Качу в её верхнем течении. Во время сильных дождей, а также осенью и зимой Кача может сильно разливаться. Летом в связи с использованием воды на орошение она пересыхает.</text:span></text:p>
      <text:p text:style-name="P422"><text:a office:title="Марта (приток Качи)" xlink:href="https://ru.wikipedia.org/wiki/%D0%9C%D0%B0%D1%80%D1%82%D0%B0_(%D0%BF%D1%80%D0%B8%D1%82%D0%BE%D0%BA_%D0%9A%D0%B0%D1%87%D0%B8)" office:target-frame-name="_top" xlink:show="replace"><text:span text:style-name="T423">Марта</text:span></text:a><text:span text:style-name="T424"> — длина</text:span><text:span text:style-name="T425"> </text:span><text:span text:style-name="T426">21 км</text:span><text:span text:style-name="T427">, приток Качи.</text:span></text:p>
      <text:p text:style-name="P428"><text:a office:title="Альма (река)" xlink:href="https://ru.wikipedia.org/wiki/%D0%90%D0%BB%D1%8C%D0%BC%D0%B0_(%D1%80%D0%B5%D0%BA%D0%B0)" office:target-frame-name="_top" xlink:show="replace"><text:span text:style-name="T429">Альма</text:span></text:a><text:span text:style-name="T430"> </text:span><text:span text:style-name="T431">— длина</text:span><text:span text:style-name="T432"> </text:span><text:span text:style-name="T433">84 км</text:span><text:span text:style-name="T434">. Образуется в результате слияния двух ручьёв. Она имеет глубоко врезанную долину с высокими берегами. Она принимает воды многих горных ручьёв и рек. Альма не пересыхает, а во время дождей и таяния снега может выходить из берегов. Её течение замедляется в самом низовье.<text:s/></text:span><text:span text:style-name="T435">Морская вода осолоняет воды устьевого участка Альмы.</text:span></text:p>
      <text:p text:style-name="P436"><text:span text:style-name="T437">Реки и балки северо-восточных склонов главной гряды Крымских гор, общее число рек и балок этой группы — 18, общая длина —</text:span><text:span text:style-name="T438"> </text:span><text:span text:style-name="T439">393,9 км</text:span><text:span text:style-name="T440">. Реки этой группы текут, в основном, в северном направлении<text:s/></text:span><text:soft-page-break/><text:span text:style-name="T441">и впадают в залив</text:span><text:span text:style-name="T442"> </text:span><text:a office:title="Сиваш" xlink:href="https://ru.wikipedia.org/wiki/%D0%A1%D0%B8%D0%B2%D0%B0%D1%88" office:target-frame-name="_top" xlink:show="replace"><text:span text:style-name="T443">Сиваш</text:span></text:a><text:span text:style-name="T444"> </text:span><text:a office:title="Азовское море" xlink:href="https://ru.wikipedia.org/wiki/%D0%90%D0%B7%D0%BE%D0%B2%D1%81%D0%BA%D0%BE%D0%B5_%D0%BC%D0%BE%D1%80%D0%B5" office:target-frame-name="_top" xlink:show="replace"><text:span text:style-name="T445">Азовского моря</text:span></text:a><text:span text:style-name="T446">,</text:span><text:span text:style-name="T447"><text:s/>хотя по причине маловодности, часто не достигают его и теряются на равнине. Сюда же отнесена река</text:span><text:span text:style-name="T448"> </text:span><text:a office:title="Байбуга (река)" xlink:href="https://ru.wikipedia.org/wiki/%D0%91%D0%B0%D0%B9%D0%B1%D1%83%D0%B3%D0%B0_(%D1%80%D0%B5%D0%BA%D0%B0)" office:target-frame-name="_top" xlink:show="replace"><text:span text:style-name="T449">Байбуга</text:span></text:a><text:span text:style-name="T450">, впадающая в</text:span><text:span text:style-name="T451"> </text:span><text:a office:title="Феодосийский залив" xlink:href="https://ru.wikipedia.org/wiki/%D0%A4%D0%B5%D0%BE%D0%B4%D0%BE%D1%81%D0%B8%D0%B9%D1%81%D0%BA%D0%B8%D0%B9_%D0%B7%D0%B0%D0%BB%D0%B8" office:target-frame-name="_top" xlink:show="replace"><text:span text:style-name="T452">Феодосийский залив</text:span></text:a><text:span text:style-name="T453"> </text:span><text:span text:style-name="T454">Чёрного моря..<text:s/></text:span><text:span text:style-name="T455">Основные реки данной группы:</text:span></text:p>
      <text:p text:style-name="P456"><text:a office:title="Салгир" xlink:href="https://ru.wikipedia.org/wiki/%D0%A1%D0%B0%D0%BB%D0%B3%D0%B8%D1%80" office:target-frame-name="_top" xlink:show="replace"><text:span text:style-name="T457">Салгир</text:span></text:a><text:span text:style-name="T458"> — длина</text:span><text:span text:style-name="T459"> </text:span><text:span text:style-name="T460">238 км</text:span><text:span text:style-name="T461">. Верхнее течение Салгира проходит в узкой долине со скалистыми берегами; тут он имеет горный характер и хорошо развитую сеть притоков, берущих начало из многочисленных источников.</text:span></text:p>
      <text:p text:style-name="P462"><text:a office:title="Ангара (Крым)" xlink:href="https://ru.wikipedia.org/wiki/%D0%90%D0%BD%D0%B3%D0%B0%D1%80%D0%B0_(%D0%9A%D1%80%D1%8B%D0%BC)" office:target-frame-name="_top" xlink:show="replace"><text:span text:style-name="T463">Ангара</text:span></text:a><text:span text:style-name="T464"> — длина</text:span><text:span text:style-name="T465"> </text:span><text:span text:style-name="T466">13 км</text:span><text:span text:style-name="T467">. Является одной из рек, при слиянии которых образуется Салгир.</text:span></text:p>
      <text:p text:style-name="P468"><text:a office:title="Кизылкобинка (страница отсутствует)" xlink:href="https://ru.wikipedia.org/w/index.php?title=%D0%9A%D0%B8%D0%B7%D1%8B%D0%BB%D0%BA%D0%BE%D0%B1%D0%B8%D0%BD%D0%BA%D0%B0&amp;action=edit" office:target-frame-name="_top" xlink:show="replace"><text:span text:style-name="T469">Кизылкобинка</text:span></text:a><text:span text:style-name="T470"> </text:span><text:span text:style-name="T471">(Краснопещерская) — длина</text:span><text:span text:style-name="T472"> </text:span><text:span text:style-name="T473">5,1 км</text:span><text:span text:style-name="T474">. При слиянии с Ангарой образует Салгир.</text:span></text:p>
      <text:p text:style-name="P475"><text:a office:title="Биюк-Карасу" xlink:href="https://ru.wikipedia.org/wiki/%D0%91%D0%B8%D1%8E%D0%BA-%D0%9A%D0%B0%D1%80%D0%B0%D1%81%D1%83" office:target-frame-name="_top" xlink:show="replace"><text:span text:style-name="T476">Биюк-Карасу</text:span></text:a><text:span text:style-name="T477"> </text:span><text:span text:style-name="T478">(Большая Карасёвка) — длина</text:span><text:span text:style-name="T479"> </text:span><text:span text:style-name="T480">106 км</text:span><text:span text:style-name="T481">. Правый приток Салгира. Берёт начало вблизи города</text:span><text:span text:style-name="T482"> </text:span><text:a office:title="Белогорск (Крым)" xlink:href="https://ru.wikipedia.org/wiki/%D0%91%D0%B5%D0%BB%D0%BE%D0%B3%D0%BE%D1%80%D1%81%D0%BA_(%D0%9A%D1%80%D1%8B%D0%BC)" office:target-frame-name="_top" xlink:show="replace"><text:span text:style-name="T483">Белогорска</text:span></text:a><text:span text:style-name="T484">, в верхнем течении протекает по меловым породам междугорья, затем вступает в степную область, где течёт только в богатую осадками часть года (зимой и ранней весной).</text:span></text:p>
      <text:p text:style-name="P485"><text:a office:title="Индол (река)" xlink:href="https://ru.wikipedia.org/wiki/%D0%98%D0%BD%D0%B4%D0%BE%D0%BB_(%D1%80%D0%B5%D0%BA%D0%B0)" office:target-frame-name="_top" xlink:show="replace"><text:span text:style-name="T486">Индол</text:span></text:a><text:span text:style-name="T487"> — длина</text:span><text:span text:style-name="T488"> </text:span><text:span text:style-name="T489">55 км</text:span><text:span text:style-name="T490">. В верховьях имеет вид горных ручьёв, протекающих по оврагам.</text:span></text:p>
      <text:p text:style-name="P491"><text:a office:title="Восточный Булганак" xlink:href="https://ru.wikipedia.org/wiki/%D0%92%D0%BE%D1%81%D1%82%D0%BE%D1%87%D0%BD%D1%8B%D0%B9_%D0%91%D1%83%D0%BB%D0%B3%D0%B0%D0%BD%D0%B0" office:target-frame-name="_top" xlink:show="replace"><text:span text:style-name="T492">Восточный Булганак</text:span></text:a><text:span text:style-name="T493"> — длина</text:span><text:span text:style-name="T494"> </text:span><text:span text:style-name="T495">48 км</text:span><text:span text:style-name="T496">.</text:span></text:p>
      <text:p text:style-name="P497"><text:s text:c="3"/>Климат.</text:p>
      <text:p text:style-name="P498"><text:span text:style-name="T499"><text:s text:c="3"/></text:span><text:span text:style-name="T500">Климат гор умеренно-холодный и влажный</text:span><text:span text:style-name="T501">. Зимние осадки чаще всего преобладают над летними, что является признаком средиземноморского климата.</text:span><text:span text:style-name="T502"> </text:span><text:a office:title="Зима" xlink:href="https://ru.wikipedia.org/wiki/%D0%97%D0%B8%D0%BC%D0%B0" office:target-frame-name="_top" xlink:show="replace"><text:span text:style-name="T503">Зима</text:span></text:a><text:span text:style-name="T504"> </text:span><text:span text:style-name="T505">в горах обычно длится с середины</text:span><text:span text:style-name="T506"> </text:span><text:a office:title="Октябрь" xlink:href="https://ru.wikipedia.org/wiki/%D0%9E%D0%BA%D1%82%D1%8F%D0%B1%D1%80%D1%8C" office:target-frame-name="_top" xlink:show="replace"><text:span text:style-name="T507">октября</text:span></text:a><text:span text:style-name="T508"> </text:span><text:span text:style-name="T509">до конца</text:span><text:span text:style-name="T510"> </text:span><text:a office:title="Март" xlink:href="https://ru.wikipedia.org/wiki/%D0%9C%D0%B0%D1%80%D1%82" office:target-frame-name="_top" xlink:show="replace"><text:span text:style-name="T511">марта</text:span></text:a><text:span text:style-name="T512">. В верхних частях склонов формируется снежный покров, толщина которого может достигать метра и более. Погода в зимнее время довольно неустойчивая, например температура в</text:span><text:span text:style-name="T513"> </text:span><text:a xlink:href="https://ru.wikipedia.org/wiki/%D0%AF%D0%BD%D0%B2%D0%B0%D1%80%D1%8C" office:target-frame-name="_top" xlink:show="replace"><text:span text:style-name="T514">январе</text:span></text:a><text:span text:style-name="T515"> </text:span><text:span text:style-name="T516">может прыгать в пределах от −10 до +10 °C, в мае может выпасть снег. Зимой склоны нескольких горных массивов, таких как</text:span><text:span text:style-name="T517"> </text:span><text:a office:title="Ай-Петри" xlink:href="https://ru.wikipedia.org/wiki/%D0%90%D0%B9-%D0%9F%D0%B5%D1%82%D1%80%D0%B8" office:target-frame-name="_top" xlink:show="replace"><text:span text:style-name="T518">Ай-Петри</text:span></text:a><text:span text:style-name="T519">,</text:span><text:span text:style-name="T520"> </text:span><text:a office:title="Бабуган-яйла" xlink:href="https://ru.wikipedia.org/wiki/%D0%91%D0%B0%D0%B1%D1%83%D0%B3%D0%B0%D0%BD-%D1%8F%D0%B9%D0%BB%D0%B0" office:target-frame-name="_top" xlink:show="replace"><text:span text:style-name="T521">Бабуган-яйла</text:span></text:a><text:span text:style-name="T522">,</text:span><text:span text:style-name="T523"> </text:span><text:a office:title="Чатыр-Даг" xlink:href="https://ru.wikipedia.org/wiki/%D0%A7%D0%B0%D1%82%D1%8B%D1%80-%D0%94%D0%B0%D0%B3" office:target-frame-name="_top" xlink:show="replace"><text:span text:style-name="T524">Чатыр-Даг</text:span></text:a><text:span text:style-name="T525"> </text:span><text:span text:style-name="T526">и</text:span><text:span text:style-name="T527"> </text:span><text:a office:title="Демерджи-яйла" xlink:href="https://ru.wikipedia.org/wiki/%D0%94%D0%B5%D0%BC%D0%B5%D1%80%D0%B4%D0%B6%D0%B8-%D1%8F%D0%B9%D0%BB%D0%B0" office:target-frame-name="_top" xlink:show="replace"><text:span text:style-name="T528">Демерджи</text:span></text:a><text:span text:style-name="T529"> </text:span><text:span text:style-name="T530">бывают лавиноопасными. Лето в горах обычно жаркое и сухое. Но даже летом температура по ночам может опускаться до 0 °C. В течение года очень часты туманы.</text:span></text:p>
      <text:p text:style-name="P531">Каждый склон Крымских гор имеет свои климатические условия, так как подвергается влиянию разных господствующих ветров.</text:p>
      <text:list text:style-name="LFO10" text:continue-numbering="true">
        <text:list-item>
          <text:p text:style-name="P532">Флора и фаунаглавной гряды Крымских гор.</text:p>
        </text:list-item>
      </text:list>
      <text:p text:style-name="P533"><text:span text:style-name="T534"><text:s text:c="2"/></text:span><text:span text:style-name="T535">Благодаря сложному рельефу и разнообразным климатическим и метеорологическим условиям, в Крымских горах представлено большое разнообразие растительности на небольшом пространстве.<text:s/></text:span><text:span text:style-name="T536">Если рассматривать Крымские горы с точки зрения ботаника, то их можно поделить на зоны: южные склоны гор, плоская вершина горной цепи — плато и северный склон гор.</text:span><text:span text:style-name="T537">Растительность южного склона Крымских гор наиболее типична для Крыма. Она включает в себе элементы, свойственные только Крыму.<text:s/></text:span><text:span text:style-name="T538">По мере возвышения гор растительность южных склонов гор сильно изменяется, образуя характерные пояса:</text:span></text:p>
      <text:p text:style-name="P539"><text:span text:style-name="T540"><text:s text:c="4"/></text:span><text:span text:style-name="T541">1.</text:span><text:span text:style-name="T542">Южно-бережная растительность (пояс</text:span><text:span text:style-name="T543"> </text:span><text:a office:title="Маквис" xlink:href="https://ru.wikipedia.org/wiki/%D0%9C%D0%B0%D0%BA%D0%B2%D0%B8%D1%81" office:target-frame-name="_top" xlink:show="replace"><text:span text:style-name="T544">маквиса</text:span></text:a><text:span text:style-name="T545">)</text:span><text:span text:style-name="T546"> — занимает самую нижнюю часть южного склона. Для этого пояса характерно преобладание</text:span><text:span text:style-name="T547"> </text:span><text:a office:title="Кустарник" xlink:href="https://ru.wikipedia.org/wiki/%D0%9A%D1%83%D1%81%D1%82%D0%B0%D1%80%D0%BD%D0%B8%D0%BA" office:target-frame-name="_top" xlink:show="replace"><text:span text:style-name="T548">кустарников</text:span></text:a><text:span text:style-name="T549">. Только здесь растут дикие вечнозелёные растения:</text:span><text:span text:style-name="T550"> </text:span><text:a office:title="Иглица" xlink:href="https://ru.wikipedia.org/wiki/%D0%98%D0%B3%D0%BB%D0%B8%D1%86%D0%B0" office:target-frame-name="_top" xlink:show="replace"><text:span text:style-name="T551">иглица</text:span></text:a><text:span text:style-name="T552">,</text:span><text:span text:style-name="T553"> </text:span><text:a office:title="Земляничное дерево" xlink:href="https://ru.wikipedia.org/wiki/%D0%97%D0%B5%D0%BC%D0%BB%D1%8F%D0%BD%D0%B8%D1%87%D0%BD%D0%BE%D0%B5_%D0%B4%D0%B5%D1%80%D0%B5%D0%B2" office:target-frame-name="_top" xlink:show="replace"><text:span text:style-name="T554">земляничное дерево</text:span></text:a><text:span text:style-name="T555">,</text:span><text:span text:style-name="T556"> </text:span><text:a office:title="Ладанник критский (страница отсутствует)" xlink:href="https://ru.wikipedia.org/w/index.php?title=%D0%9B%D0%B0%D0%B4%D0%B0%D0%BD%D0%BD%D0%B8%D0%BA_%D0%BA%D1%80%D0%B8%D1%82%D1%81%D0%25B" office:target-frame-name="_top" xlink:show="replace"><text:span text:style-name="T557">ладанник критский</text:span></text:a><text:span text:style-name="T558"> </text:span><text:span text:style-name="T559">и</text:span><text:span text:style-name="T560"> </text:span><text:a office:title="Плющ" xlink:href="https://ru.wikipedia.org/wiki/%D0%9F%D0%BB%D1%8E%D1%89" office:target-frame-name="_top" xlink:show="replace"><text:span text:style-name="T561">плющ</text:span></text:a><text:span text:style-name="T562">. Помимо диких вечнозелёных, в южно-бережном поясе произрастают ряд культурных:</text:span><text:span text:style-name="T563"> </text:span><text:a office:title="Кипарис" xlink:href="https://ru.wikipedia.org/wiki/%D0%9A%D0%B8%D0%BF%D0%B0%D1%80%D0%B8%D1%81" office:target-frame-name="_top" xlink:show="replace"><text:span text:style-name="T564">кипарис</text:span></text:a><text:span text:style-name="T565">,</text:span><text:span text:style-name="T566"> </text:span><text:a office:title="Лавр" xlink:href="https://ru.wikipedia.org/wiki/%D0%9B%D0%B0%D0%B2%D1%80" office:target-frame-name="_top" xlink:show="replace"><text:span text:style-name="T567">лавровое дерево</text:span></text:a><text:span text:style-name="T568"> </text:span><text:span text:style-name="T569">и</text:span><text:span text:style-name="T570"> </text:span><text:a office:title="Маслина" xlink:href="https://ru.wikipedia.org/wiki/%D0%9C%D0%B0%D1%81%D0%BB%D0%B8%D0%BD%D0%B0" office:target-frame-name="_top" xlink:show="replace"><text:span text:style-name="T571">масличное дерево</text:span></text:a><text:span text:style-name="T572">. Дополняют картину растительности пояса маквиса южного склона такие характерные растения:</text:span></text:p>
      <text:p text:style-name="P573"><text:span text:style-name="T574">Кустарники и полукустарники</text:span><text:span text:style-name="T575">:</text:span><text:span text:style-name="T576"> </text:span><text:a office:title="Можжевельник" xlink:href="https://ru.wikipedia.org/wiki/%D0%9C%D0%BE%D0%B6%D0%B6%D0%B5%D0%B2%D0%B5%D0%BB%D1%8C%D0%BD%D0%B8%D0%BA" office:target-frame-name="_top" xlink:show="replace"><text:span text:style-name="T577">можжевельник</text:span></text:a><text:span text:style-name="T578">,</text:span><text:span text:style-name="T579"> </text:span><text:a office:title="Авраамово дерево" xlink:href="https://ru.wikipedia.org/wiki/%D0%90%D0%B2%D1%80%D0%B0%D0%B0%D0%BC%D0%BE%D0%B2%D0%BE_%D0%B4%D0%B5%D1%80%D0%B5%D0%B2%D0%BE" office:target-frame-name="_top" xlink:show="replace"><text:span text:style-name="T580">авраамово дерево</text:span></text:a><text:span text:style-name="T581">,</text:span><text:span text:style-name="T582"> </text:span><text:a office:title="Заманиха" xlink:href="https://ru.wikipedia.org/wiki/%D0%97%D0%B0%D0%BC%D0%B0%D0%BD%D0%B8%D1%85%D0%B0" office:target-frame-name="_top" xlink:show="replace"><text:span text:style-name="T583">заманиха</text:span></text:a><text:span text:style-name="T584">,</text:span><text:span text:style-name="T585"> </text:span><text:a office:title="Фундук" xlink:href="https://ru.wikipedia.org/wiki/%D0%A4%D1%83%D0%BD%D0%B4%D1%83%D0%BA" office:target-frame-name="_top" xlink:show="replace"><text:span text:style-name="T586">фундук</text:span></text:a><text:span text:style-name="T587">,</text:span><text:span text:style-name="T588"> </text:span><text:a office:title="Кизильтча (страница отсутствует)" xlink:href="https://ru.wikipedia.org/w/index.php?title=%D0%9A%D0%B8%D0%B7%D0%B8%D0%BB%D1%8C%D1%82%D1%87%D0%B0&amp;action=edit&amp;redlink=1" office:target-frame-name="_top" xlink:show="replace"><text:span text:style-name="T589">кизильтча</text:span></text:a><text:span text:style-name="T590">,</text:span><text:span text:style-name="T591"> </text:span><text:a office:title="Держи-дерево" xlink:href="https://ru.wikipedia.org/wiki/%D0%94%D0%B5%D1%80%D0%B6%D0%B8-%D0%B4%D0%B5%D1%80%D0%B5%D0%B2%D0%BE" office:target-frame-name="_top" xlink:show="replace"><text:span text:style-name="T592">держи-дерево</text:span></text:a><text:span text:style-name="T593">,</text:span><text:span text:style-name="T594"> </text:span><text:a office:title="Чашковое дерево" xlink:href="https://ru.wikipedia.org/wiki/%D0%A7%D0%B0%D1%88%D0%BA%D0%BE%D0%B2%D0%BE%D0%B5_%D0%B4%D0%B5%D1%80%D0%B5%D0%B2%D0%BE" office:target-frame-name="_top" xlink:show="replace"><text:span text:style-name="T595">чашковое дерево</text:span></text:a><text:span text:style-name="T596">,</text:span><text:span text:style-name="T597"> </text:span><text:a office:title="Ежевика" xlink:href="https://ru.wikipedia.org/wiki/%D0%95%D0%B6%D0%B5%D0%B2%D0%B8%D0%BA%D0%B0" office:target-frame-name="_top" xlink:show="replace"><text:span text:style-name="T598">ежевика</text:span></text:a><text:span text:style-name="T599"> </text:span><text:span text:style-name="T600">и</text:span><text:span text:style-name="T601"> </text:span><text:a office:title="Шиповник" xlink:href="https://ru.wikipedia.org/wiki/%D0%A8%D0%B8%D0%BF%D0%BE%D0%B2%D0%BD%D0%B8%D0%BA" office:target-frame-name="_top" xlink:show="replace"><text:span text:style-name="T602">шиповник</text:span></text:a><text:span text:style-name="T603">.</text:span></text:p>
      <text:p text:style-name="P604"><text:span text:style-name="T605">Травы:</text:span><text:span text:style-name="T606"> </text:span><text:a office:title="Каперсы" xlink:href="https://ru.wikipedia.org/wiki/%D0%9A%D0%B0%D0%BF%D0%B5%D1%80%D1%81%D1%8B" office:target-frame-name="_top" xlink:show="replace"><text:span text:style-name="T607">каперсы</text:span></text:a><text:span text:style-name="T608">,</text:span><text:span text:style-name="T609"> </text:span><text:a office:title="Молочай" xlink:href="https://ru.wikipedia.org/wiki/%D0%9C%D0%BE%D0%BB%D0%BE%D1%87%D0%B0%D0%B9" office:target-frame-name="_top" xlink:show="replace"><text:span text:style-name="T610">молочай</text:span></text:a><text:span text:style-name="T611">,</text:span><text:span text:style-name="T612"> </text:span><text:a office:title="Бешеный огурец" xlink:href="https://ru.wikipedia.org/wiki/%D0%91%D0%B5%D1%88%D0%B5%D0%BD%D1%8B%D0%B9_%D0%BE%D0%B3%D1%83%D1%80%D0%B5%D1%86" office:target-frame-name="_top" xlink:show="replace"><text:span text:style-name="T613">бешеный огурец</text:span></text:a><text:span text:style-name="T614">.</text:span></text:p>
      <text:p text:style-name="P615"><text:span text:style-name="T616">Декоративные породы, разводимые человеком:</text:span><text:span text:style-name="T617"> </text:span><text:a office:title="Альбиция ленкоранская" xlink:href="https://ru.wikipedia.org/wiki/%D0%90%D0%BB%D1%8C%D0%B1%D0%B8%D1%86%D0%B8%D1%8F_%D0%BB%D0%B5%D0%BD%D0%BA%D0%BE%D1%80%D0%B0%D0%BD" office:target-frame-name="_top" xlink:show="replace"><text:span text:style-name="T618">шёлковая акация</text:span></text:a><text:span text:style-name="T619">,</text:span><text:span text:style-name="T620"> </text:span><text:a office:title="Магнолия" xlink:href="https://ru.wikipedia.org/wiki/%D0%9C%D0%B0%D0%B3%D0%BD%D0%BE%D0%BB%D0%B8%D1%8F" office:target-frame-name="_top" xlink:show="replace"><text:span text:style-name="T621">магнолия</text:span></text:a><text:span text:style-name="T622">,</text:span><text:span text:style-name="T623"> </text:span><text:a office:title="Хамеропс" xlink:href="https://ru.wikipedia.org/wiki/%D0%A5%D0%B0%D0%BC%D0%B5%D1%80%D0%BE%D0%BF%D1%81" office:target-frame-name="_top" xlink:show="replace"><text:span text:style-name="T624">хамеропсы</text:span></text:a><text:span text:style-name="T625">,</text:span><text:span text:style-name="T626"> </text:span><text:a office:title="Пробковый дуб" xlink:href="https://ru.wikipedia.org/wiki/%D0%9F%D1%80%D0%BE%D0%B1%D0%BA%D0%BE%D0%B2%D1%8B%D0%B9_%D0%B4%D1%83%D0%B1" office:target-frame-name="_top" xlink:show="replace"><text:span text:style-name="T627">пробковый дуб</text:span></text:a><text:span text:style-name="T628">,</text:span><text:span text:style-name="T629"> </text:span><text:a office:title="Платан" xlink:href="https://ru.wikipedia.org/wiki/%D0%9F%D0%BB%D0%B0%D1%82%D0%B0%D0%BD" office:target-frame-name="_top" xlink:show="replace"><text:span text:style-name="T630">платаны</text:span></text:a><text:span text:style-name="T631">,</text:span><text:span text:style-name="T632"> </text:span><text:a office:title="Самшит" xlink:href="https://ru.wikipedia.org/wiki/%D0%A1%D0%B0%D0%BC%D1%88%D0%B8%D1%82" office:target-frame-name="_top" xlink:show="replace"><text:span text:style-name="T633">самшит</text:span></text:a><text:span text:style-name="T634">,</text:span><text:span text:style-name="T635"> </text:span><text:a office:title="Банан" xlink:href="https://ru.wikipedia.org/wiki/%D0%91%D0%B0%D0%BD%D0%B0%D0%BD" office:target-frame-name="_top" xlink:show="replace"><text:span text:style-name="T636">бананы</text:span></text:a><text:span text:style-name="T637">,</text:span><text:span text:style-name="T638"> </text:span><text:a office:title="Айлант" xlink:href="https://ru.wikipedia.org/wiki/%D0%90%D0%B9%D0%BB%D0%B0%D0%BD%D1%82" office:target-frame-name="_top" xlink:show="replace"><text:span text:style-name="T639">айланты</text:span></text:a><text:span text:style-name="T640">,</text:span><text:span text:style-name="T641"> </text:span><text:a office:title="Глициния" xlink:href="https://ru.wikipedia.org/wiki/%D0%93%D0%BB%D0%B8%D1%86%D0%B8%D0%BD%D0%B8%D1%8F" office:target-frame-name="_top" xlink:show="replace"><text:span text:style-name="T642">глициния</text:span></text:a><text:span text:style-name="T643">.<text:s/></text:span><text:span text:style-name="T644">Плодовые:</text:span><text:span text:style-name="T645"> </text:span><text:a office:title="Сладкий миндаль (страница отсутствует)" xlink:href="https://ru.wikipedia.org/w/index.php?title=%D0%A1%D0%BB%D0%B0%D0%B4%D0%BA%D0%B8%D0%B9_%D0%BC%D0%B8%D0%BD%D0%B4%D0%B0%D0%BB%D1%258" office:target-frame-name="_top" xlink:show="replace"><text:span text:style-name="T646">сладкий миндаль</text:span></text:a><text:span text:style-name="T647">,</text:span><text:span text:style-name="T648"> </text:span><text:a office:title="Сладкий каштан" xlink:href="https://ru.wikipedia.org/wiki/%D0%A1%D0%BB%D0%B0%D0%B4%D0%BA%D0%B8%D0%B9_%D0%BA%D0%B0%D1%88%D1%82%D0%B0%D0%BD" office:target-frame-name="_top" xlink:show="replace"><text:span text:style-name="T649">сладкий каштан</text:span></text:a><text:span text:style-name="T650">,</text:span><text:span text:style-name="T651"> </text:span><text:a office:title="Фисташковое дерево" xlink:href="https://ru.wikipedia.org/wiki/%D0%A4%D0%B8%D1%81%D1%82%D0%B0%D1%88%D0%BA%D0%BE%D0%B2%D0%BE%D0%B5_%D0%B4%D0%B5%D1%80%D0%B5%D0%B2" office:target-frame-name="_top" xlink:show="replace"><text:span text:style-name="T652">фисташковое дерево</text:span></text:a><text:span text:style-name="T653">,</text:span><text:span text:style-name="T654"> </text:span><text:a office:title="Мушмула" xlink:href="https://ru.wikipedia.org/wiki/%D0%9C%D1%83%D1%88%D0%BC%D1%83%D0%BB%D0%B0" office:target-frame-name="_top" xlink:show="replace"><text:span text:style-name="T655">мушмула</text:span></text:a><text:span text:style-name="T656">,</text:span><text:span text:style-name="T657"> </text:span><text:a office:title="Гранатовое дерево" xlink:href="https://ru.wikipedia.org/wiki/%D0%93%D1%80%D0%B0%D0%BD%D0%B0%D1%82%D0%BE%D0%B2%D0%BE%D0%B5_%D0%B4%D0%B5%D1%80%D0%B5%D0%B2%D0%BE" office:target-frame-name="_top" xlink:show="replace"><text:span text:style-name="T658">гранат</text:span></text:a><text:span text:style-name="T659">,</text:span><text:span text:style-name="T660"> </text:span><text:a office:title="Фиговое дерево" xlink:href="https://ru.wikipedia.org/wiki/%D0%A4%D0%B8%D0%B3%D0%BE%D0%B2%D0%BE%D0%B5_%D0%B4%D0%B5%D1%80%D0%B5%D0%B2%D0%BE" office:target-frame-name="_top" xlink:show="replace"><text:span text:style-name="T661">фиговое дерево</text:span></text:a><text:span text:style-name="T662">,</text:span><text:span text:style-name="T663"> </text:span><text:a office:title="Фейхоа" xlink:href="https://ru.wikipedia.org/wiki/%D0%A4%D0%B5%D0%B9%D1%85%D0%BE%D0%B0" office:target-frame-name="_top" xlink:show="replace"><text:span text:style-name="T664">фейхоа</text:span></text:a><text:span text:style-name="T665"> </text:span><text:span text:style-name="T666">и</text:span><text:span text:style-name="T667"> </text:span><text:a office:title="Грецкий орех" xlink:href="https://ru.wikipedia.org/wiki/%D0%93%D1%80%D0%B5%D1%86%D0%BA%D0%B8%D0%B9_%D0%BE%D1%80%D0%B5%D1%85" office:target-frame-name="_top" xlink:show="replace"><text:span text:style-name="T668">грецкий орех</text:span></text:a><text:span text:style-name="T669">.</text:span></text:p>
      <text:p text:style-name="P670"><text:span text:style-name="T671"><text:s text:c="3"/></text:span><text:span text:style-name="T672">Следующий за маквисом пояс, расположенный выше</text:span><text:span text:style-name="T673"> </text:span><text:span text:style-name="T674">226 м</text:span><text:span text:style-name="T675">. В этом поясе преобладает древесная растительность, которая образуют лиственные</text:span><text:span text:style-name="T676"> </text:span><text:a office:title="Лес" xlink:href="https://ru.wikipedia.org/wiki/%D0%9B%D0%B5%D1%81" office:target-frame-name="_top" xlink:show="replace"><text:span text:style-name="T677">леса</text:span></text:a><text:span text:style-name="T678"> </text:span><text:span text:style-name="T679">смешанного типа, но с преобладанием</text:span><text:span text:style-name="T680"> </text:span><text:a office:title="Дуб" xlink:href="https://ru.wikipedia.org/wiki/%D0%94%D1%83%D0%B1" office:target-frame-name="_top" xlink:show="replace"><text:span text:style-name="T681">дуба</text:span></text:a><text:span text:style-name="T682"> </text:span><text:span text:style-name="T683">и</text:span><text:span text:style-name="T684"> </text:span><text:a office:title="Граб" xlink:href="https://ru.wikipedia.org/wiki/%D0%93%D1%80%D0%B0%D0%B1" office:target-frame-name="_top" xlink:show="replace"><text:span text:style-name="T685">граба</text:span></text:a><text:span text:style-name="T686"> </text:span><text:span text:style-name="T687">мелколистного. Но помимо дуба и граба здесь можно встретить, особенно в западной части,</text:span><text:span text:style-name="T688"> </text:span><text:a office:title="Сосна крымская" xlink:href="https://ru.wikipedia.org/wiki/%D0%A1%D0%BE%D1%81%D0%BD%D0%B0_%D0%BA%D1%80%D1%8B%D0%BC%D1%81%D0%BA%D0%B0%D1%8F" office:target-frame-name="_top" xlink:show="replace"><text:span text:style-name="T689">крымскую сосну</text:span></text:a><text:span text:style-name="T690">, которая от обыкновенной отличается длинной хвоей (</text:span><text:span text:style-name="T691">8</text:span><text:span text:style-name="T692">—</text:span><text:span text:style-name="T693">15 см</text:span><text:span text:style-name="T694">), сидячими шишками, пирамидальным шатром.</text:span></text:p>
      <text:p text:style-name="P695"><text:span text:style-name="T696"><text:s text:c="3"/></text:span><text:span text:style-name="T697">Третий горизонтальный пояс растительности состоит почти из чистых</text:span><text:span text:style-name="T698"> </text:span><text:a office:title="Бук" xlink:href="https://ru.wikipedia.org/wiki/%D0%91%D1%83%D0%BA" office:target-frame-name="_top" xlink:show="replace"><text:span text:style-name="T699">буковых</text:span></text:a><text:span text:style-name="T700"> </text:span><text:span text:style-name="T701">лесов, но местами встречается</text:span><text:span text:style-name="T702"> </text:span><text:a office:title="Сосна крымская" xlink:href="https://ru.wikipedia.org/wiki/%D0%A1%D0%BE%D1%81%D0%BD%D0%B0_%D0%BA%D1%80%D1%8B%D0%BC%D1%81%D0%BA%D0%B0%D1%8F" office:target-frame-name="_top" xlink:show="replace"><text:span text:style-name="T703">крымская</text:span></text:a><text:span text:style-name="T704"> </text:span><text:span text:style-name="T705">и</text:span><text:span text:style-name="T706"> </text:span><text:a office:title="Сосна обыкновенная" xlink:href="https://ru.wikipedia.org/wiki/%D0%A1%D0%BE%D1%81%D0%BD%D0%B0_%D0%BE%D0%B1%D1%8B%D0%BA%D0%BD%D0%BE%D0%B2%D0%B5%D0%BD%D0%BD%D0%B0" office:target-frame-name="_top" xlink:show="replace"><text:span text:style-name="T707">обыкновенная сосна</text:span></text:a><text:span text:style-name="T708">, а также другие древесные породы:</text:span><text:span text:style-name="T709"> </text:span><text:a office:title="Осина" xlink:href="https://ru.wikipedia.org/wiki/%D0%9E%D1%81%D0%B8%D0%BD%D0%B0" office:target-frame-name="_top" xlink:show="replace"><text:span text:style-name="T710">осина</text:span></text:a><text:span text:style-name="T711">,</text:span><text:span text:style-name="T712"> </text:span><text:a office:title="Клён" xlink:href="https://ru.wikipedia.org/wiki/%D0%9A%D0%BB%D1%91%D0%BD" office:target-frame-name="_top" xlink:show="replace"><text:span text:style-name="T713">клён</text:span></text:a><text:span text:style-name="T714">,</text:span><text:span text:style-name="T715"> </text:span><text:a office:title="Рябина" xlink:href="https://ru.wikipedia.org/wiki/%D0%A0%D1%8F%D0%B1%D0%B8%D0%BD%D0%B0" office:target-frame-name="_top" xlink:show="replace"><text:span text:style-name="T716">рябина</text:span></text:a><text:span text:style-name="T717">,</text:span><text:span text:style-name="T718"> </text:span><text:a office:title="Кизил" xlink:href="https://ru.wikipedia.org/wiki/%D0%9A%D0%B8%D0%B7%D0%B8%D0%BB" office:target-frame-name="_top" xlink:show="replace"><text:span text:style-name="T719">кизил</text:span></text:a><text:span text:style-name="T720">. Буковые леса поднимаются до самого верхнего края южного склона гор.</text:span></text:p>
      <text:p text:style-name="P721"><text:span text:style-name="T722"><text:s text:c="3"/></text:span><text:span text:style-name="T723">В целом, растительные пояса северного склона гор располагаются так же, как и на южном склоне, только на северном склоне нет пояса маквиса. Вместо него располагается лугово-степная или лесная полоса со смешанной растительностью. Практически по всему склону встречается</text:span><text:span text:style-name="T724"> </text:span><text:a office:title="Сосна" xlink:href="https://ru.wikipedia.org/wiki/%D0%A1%D0%BE%D1%81%D0%BD%D0%B0" office:target-frame-name="_top" xlink:show="replace"><text:span text:style-name="T725">сосна</text:span></text:a><text:span text:style-name="T726">. Однако в заметных количествах она произрастает на склонах. На обрывах гор чаще встречается красноствольная порода с ярко-зелёной короткой хвоей —</text:span><text:span text:style-name="T727"> </text:span><text:a office:title="Сосна обыкновенная" xlink:href="https://ru.wikipedia.org/wiki/%D0%A1%D0%BE%D1%81%D0%BD%D0%B0_%D0%BE%D0%B1%D1%8B%D0%BA%D0%BD%D0%BE%D0%B2%D0%B5%D0%BD%D0%BD%D0%B0" office:target-frame-name="_top" xlink:show="replace"><text:span text:style-name="T728">сосна обыкновенная</text:span></text:a><text:span text:style-name="T729">. А ниже, среди дубовых лесов, преобладает сосна с серым стволом, длинной, редковатой, тусклой хвоей. Северный склон преимущественно делят на:</text:span></text:p>
      <text:soft-page-break/>
      <text:p text:style-name="P730"><text:span text:style-name="T731"><text:s text:c="3"/></text:span><text:a office:title="Яйла" xlink:href="https://ru.wikipedia.org/wiki/%D0%AF%D0%B9%D0%BB%D0%B0" office:target-frame-name="_top" xlink:show="replace"><text:span text:style-name="T732">Яйла</text:span></text:a><text:span text:style-name="T733"> </text:span><text:span text:style-name="T734">в основном безлесна. Это объясняется законом вертикальной зональности: яйла лежит выше естественной границы лесов.<text:s/></text:span><text:span text:style-name="T735">Здесь — царство трав. На крымских яйла</text:span><text:span text:style-name="T736">х с конца апреля до</text:span><text:span text:style-name="T737">осениздесь</text:span><text:span text:style-name="T738">цветут:</text:span><text:span text:style-name="T739"> </text:span><text:a office:title="Шафран" xlink:href="https://ru.wikipedia.org/wiki/%D0%A8%D0%B0%D1%84%D1%80%D0%B0%D0%BD" office:target-frame-name="_top" xlink:show="replace"><text:span text:style-name="T740">крокусы</text:span></text:a><text:span text:style-name="T741">,</text:span><text:span text:style-name="T742"> </text:span><text:a office:title="Горицвет" xlink:href="https://ru.wikipedia.org/wiki/%D0%93%D0%BE%D1%80%D0%B8%D1%86%D0%B2%D0%B5%D1%82" office:target-frame-name="_top" xlink:show="replace"><text:span text:style-name="T743">горицвет</text:span></text:a><text:span text:style-name="T744">,</text:span><text:span text:style-name="T745"> </text:span><text:a office:title="Ирис (растение)" xlink:href="https://ru.wikipedia.org/wiki/%D0%98%D1%80%D0%B8%D1%81_(%D1%80%D0%B0%D1%81%D1%82%D0%B5%D0%BD%D0%B8%D0%B5)" office:target-frame-name="_top" xlink:show="replace"><text:span text:style-name="T746">ирисы</text:span></text:a><text:span text:style-name="T747">,</text:span><text:span text:style-name="T748"> </text:span><text:a office:title="Фиалка" xlink:href="https://ru.wikipedia.org/wiki/%D0%A4%D0%B8%D0%B0%D0%BB%D0%BA%D0%B0" office:target-frame-name="_top" xlink:show="replace"><text:span text:style-name="T749">фиалки</text:span></text:a><text:span text:style-name="T750">,</text:span><text:span text:style-name="T751"> </text:span><text:a office:title="Адонис" xlink:href="https://ru.wikipedia.org/wiki/%D0%90%D0%B4%D0%BE%D0%BD%D0%B8%D1%81" office:target-frame-name="_top" xlink:show="replace"><text:span text:style-name="T752">адонис</text:span></text:a><text:span text:style-name="T753">,</text:span><text:span text:style-name="T754"> </text:span><text:a office:title="Вероника (растение)" xlink:href="https://ru.wikipedia.org/wiki/%D0%92%D0%B5%D1%80%D0%BE%D0%BD%D0%B8%D0%BA%D0%B0_(%D1%80%D0%B0%D1%81%D1%82%D0%B5%D0%BD%D0%B8%D0%25B" office:target-frame-name="_top" xlink:show="replace"><text:span text:style-name="T755">вероника</text:span></text:a><text:span text:style-name="T756">,</text:span><text:span text:style-name="T757"> </text:span><text:a office:title="Лапчатка" xlink:href="https://ru.wikipedia.org/wiki/%D0%9B%D0%B0%D0%BF%D1%87%D0%B0%D1%82%D0%BA%D0%B0" office:target-frame-name="_top" xlink:show="replace"><text:span text:style-name="T758">лапчатка</text:span></text:a><text:span text:style-name="T759">,</text:span><text:span text:style-name="T760"> </text:span><text:a office:title="Таволга" xlink:href="https://ru.wikipedia.org/wiki/%D0%A2%D0%B0%D0%B2%D0%BE%D0%BB%D0%B3%D0%B0" office:target-frame-name="_top" xlink:show="replace"><text:span text:style-name="T761">таволга</text:span></text:a><text:span text:style-name="T762">,</text:span><text:span text:style-name="T763"> </text:span><text:a office:title="Подмаренник" xlink:href="https://ru.wikipedia.org/wiki/%D0%9F%D0%BE%D0%B4%D0%BC%D0%B0%D1%80%D0%B5%D0%BD%D0%BD%D0%B8%D0%BA" office:target-frame-name="_top" xlink:show="replace"><text:span text:style-name="T764">подмаренник</text:span></text:a><text:span text:style-name="T765">,</text:span><text:span text:style-name="T766"> </text:span><text:a office:title="Тысячелистник" xlink:href="https://ru.wikipedia.org/wiki/%D0%A2%D1%8B%D1%81%D1%8F%D1%87%D0%B5%D0%BB%D0%B8%D1%81%D1%82%D0%BD%D0%B8%D0%BA" office:target-frame-name="_top" xlink:show="replace"><text:span text:style-name="T767">тысячелистник</text:span></text:a><text:span text:style-name="T768">,</text:span><text:span text:style-name="T769"> </text:span><text:a office:title="Зверобой" xlink:href="https://ru.wikipedia.org/wiki/%D0%97%D0%B2%D0%B5%D1%80%D0%BE%D0%B1%D0%BE%D0%B9" office:target-frame-name="_top" xlink:show="replace"><text:span text:style-name="T770">зверобой</text:span></text:a><text:span text:style-name="T771">,</text:span><text:span text:style-name="T772"> </text:span><text:a office:title="Душица" xlink:href="https://ru.wikipedia.org/wiki/%D0%94%D1%83%D1%88%D0%B8%D1%86%D0%B0" office:target-frame-name="_top" xlink:show="replace"><text:span text:style-name="T773">душица</text:span></text:a><text:span text:style-name="T774">,</text:span><text:span text:style-name="T775"> </text:span><text:a office:title="Сон-трава" xlink:href="https://ru.wikipedia.org/wiki/%D0%A1%D0%BE%D0%BD-%D1%82%D1%80%D0%B0%D0%B2%D0%B0" office:target-frame-name="_top" xlink:show="replace"><text:span text:style-name="T776">сон-трава</text:span></text:a><text:span text:style-name="T777">,</text:span><text:span text:style-name="T778"> </text:span><text:a office:title="Ясколка Биберштейна" xlink:href="https://ru.wikipedia.org/wiki/%D0%AF%D1%81%D0%BA%D0%BE%D0%BB%D0%BA%D0%B0_%D0%91%D0%B8%D0%B1%D0%B5%D1%80%D1%88%D1%82%D0%B5%D0%B9" office:target-frame-name="_top" xlink:show="replace"><text:span text:style-name="T779">ясколка Биберштейна</text:span></text:a><text:span text:style-name="T780"> </text:span><text:span text:style-name="T781">(</text:span><text:a office:title="Крымский эдельвейс" xlink:href="https://ru.wikipedia.org/wiki/%D0%9A%D1%80%D1%8B%D0%BC%D1%81%D0%BA%D0%B8%D0%B9_%D1%8D%D0%B4%D0%B5%D0%BB%D1%8C%D0%B2%D0%B5%D0%B9" office:target-frame-name="_top" xlink:show="replace"><text:span text:style-name="T782">крымский эдельвейс</text:span></text:a><text:span text:style-name="T783">).</text:span><text:span text:style-name="T784">Травы</text:span><text:span text:style-name="T785">яйлы:</text:span><text:span text:style-name="T786"> </text:span><text:a office:title="Типчак (растение)" xlink:href="https://ru.wikipedia.org/wiki/%D0%A2%D0%B8%D0%BF%D1%87%D0%B0%D0%BA_(%D1%80%D0%B0%D1%81%D1%82%D0%B5%D0%BD%D0%B8%D0%B5)" office:target-frame-name="_top" xlink:show="replace"><text:span text:style-name="T787">типчак</text:span></text:a><text:span text:style-name="T788">,</text:span><text:span text:style-name="T789"> </text:span><text:a office:title="Степная осочка (страница отсутствует)" xlink:href="https://ru.wikipedia.org/w/index.php?title=%D0%A1%D1%82%D0%B5%D0%BF%D0%BD%D0%B0%D1%8F_%D0%BE%D1%81%D0%BE%D1%87%D0%BA%D0%B0&amp;acti" office:target-frame-name="_top" xlink:show="replace"><text:span text:style-name="T790">степная</text:span><text:span text:style-name="T791">осочка</text:span></text:a><text:span text:style-name="T792">,</text:span><text:span text:style-name="T793"> </text:span><text:a office:title="Клевер" xlink:href="https://ru.wikipedia.org/wiki/%D0%9A%D0%BB%D0%B5%D0%B2%D0%B5%D1%80" office:target-frame-name="_top" xlink:show="replace"><text:span text:style-name="T794">клевер</text:span></text:a><text:span text:style-name="T795">,</text:span><text:span text:style-name="T796"> </text:span><text:a office:title="Манжетка" xlink:href="https://ru.wikipedia.org/wiki/%D0%9C%D0%B0%D0%BD%D0%B6%D0%B5%D1%82%D0%BA%D0%B0" office:target-frame-name="_top" xlink:show="replace"><text:span text:style-name="T797">манжетки</text:span></text:a><text:span text:style-name="T798">,</text:span><text:span text:style-name="T799"> </text:span><text:a office:title="Ковыль" xlink:href="https://ru.wikipedia.org/wiki/%D0%9A%D0%BE%D0%B2%D1%8B%D0%BB%D1%8C" office:target-frame-name="_top" xlink:show="replace"><text:span text:style-name="T800">ковыль</text:span></text:a><text:span text:style-name="T801">,</text:span><text:span text:style-name="T802"> </text:span><text:a office:title="Мятлик" xlink:href="https://ru.wikipedia.org/wiki/%D0%9C%D1%8F%D1%82%D0%BB%D0%B8%D0%BA" office:target-frame-name="_top" xlink:show="replace"><text:span text:style-name="T803">мятлики</text:span></text:a><text:span text:style-name="T804">,</text:span><text:span text:style-name="T805"> </text:span><text:a office:title="Овсяница" xlink:href="https://ru.wikipedia.org/wiki/%D0%9E%D0%B2%D1%81%D1%8F%D0%BD%D0%B8%D1%86%D0%B0" office:target-frame-name="_top" xlink:show="replace"><text:span text:style-name="T806">овсяницы</text:span></text:a><text:span text:style-name="T807">,</text:span><text:span text:style-name="T808"> </text:span><text:a office:title="Пырей" xlink:href="https://ru.wikipedia.org/wiki/%D0%9F%D1%8B%D1%80%D0%B5%D0%B9" office:target-frame-name="_top" xlink:show="replace"><text:span text:style-name="T809">пырей</text:span></text:a><text:span text:style-name="T810">,</text:span><text:span text:style-name="T811"> </text:span><text:a office:title="Тимофеевка (растение)" xlink:href="https://ru.wikipedia.org/wiki/%D0%A2%D0%B8%D0%BC%D0%BE%D1%84%D0%B5%D0%B5%D0%B2%D0%BA%D0%B0_(%D1%80%D0%B0%D1%81%D1%82%D0%B5%D0%25B" office:target-frame-name="_top" xlink:show="replace"><text:span text:style-name="T812">тимофеевка</text:span></text:a><text:span text:style-name="T813">,</text:span><text:span text:style-name="T814"> </text:span><text:a office:title="Ежа" xlink:href="https://ru.wikipedia.org/wiki/%D0%95%D0%B6%D0%B0" office:target-frame-name="_top" xlink:show="replace"><text:span text:style-name="T815">ежа</text:span></text:a><text:span text:style-name="T816">,</text:span><text:span text:style-name="T817"> </text:span><text:a office:title="Коротконожка (страница отсутствует)" xlink:href="https://ru.wikipedia.org/w/index.php?title=%D0%9A%D0%BE%D1%80%D0%BE%D1%82%D0%BA%D0%BE%D0%BD%D0%BE%D0%B6%D0%BA%D0%B0&amp;action=edit" office:target-frame-name="_top" xlink:show="replace"><text:span text:style-name="T818">коротконожка</text:span></text:a><text:span text:style-name="T819">. Не менее пятисот</text:span><text:span text:style-name="T820"> </text:span><text:a office:title="Биологический вид" xlink:href="https://ru.wikipedia.org/wiki/%D0%91%D0%B8%D0%BE%D0%BB%D0%BE%D0%B3%D0%B8%D1%87%D0%B5%D1%81%D0%BA%D0%B8%D0%B9_%D0%B2%D0%B8%D0%B4" office:target-frame-name="_top" xlink:show="replace"><text:span text:style-name="T821">видов</text:span></text:a><text:span text:style-name="T822"> </text:span><text:span text:style-name="T823">растений насчитывается на Демерджи. Сорок пять видов растений встречаются только на яйлах, являясь</text:span><text:span text:style-name="T824"> </text:span><text:a office:title="Эндемик" xlink:href="https://ru.wikipedia.org/wiki/%D0%AD%D0%BD%D0%B4%D0%B5%D0%BC%D0%B8%D0%BA" office:target-frame-name="_top" xlink:show="replace"><text:span text:style-name="T825">эндемиками</text:span></text:a><text:span text:style-name="T826">.</text:span></text:p>
      <text:p text:style-name="P827"><text:span text:style-name="T828"><text:s text:c="3"/></text:span><text:span text:style-name="T829">Фауна Крымских гор</text:span></text:p>
      <text:p text:style-name="P830"><text:span text:style-name="T831"><text:s text:c="3"/></text:span><text:span text:style-name="T832">Так как крымская степь переходит в область предгорий, повышаясь постепенно, то между ними нельзя установить резкой границы, как равно и резко расчленить их животный мир. Лишь фауна</text:span><text:span text:style-name="T833"> </text:span><text:a office:title="Южный Берег Крыма" xlink:href="https://ru.wikipedia.org/wiki/%D0%AE%D0%B6%D0%BD%D1%8B%D0%B9_%D0%91%D0%B5%D1%80%D0%B5%D0%B3_%D0%9A%D1%80%D1%8B%D0%BC%D0%B0" office:target-frame-name="_top" xlink:show="replace"><text:span text:style-name="T834">Южного берега</text:span></text:a><text:span text:style-name="T835"> </text:span><text:span text:style-name="T836">резко отличается от фауны северного склона гор.</text:span></text:p>
      <text:p text:style-name="P837"><text:span text:style-name="T838">Млекопитающие</text:span><text:span text:style-name="T839">.</text:span><text:span text:style-name="T840">Для предгорий и северного склона гор характерны различные виды</text:span><text:span text:style-name="T841"> </text:span><text:a office:title="Хомяк" xlink:href="https://ru.wikipedia.org/wiki/%D0%A5%D0%BE%D0%BC%D1%8F%D0%BA" office:target-frame-name="_top" xlink:show="replace"><text:span text:style-name="T842">хомяков</text:span></text:a><text:span text:style-name="T843">,</text:span><text:span text:style-name="T844"> </text:span><text:a office:title="Суслик" xlink:href="https://ru.wikipedia.org/wiki/%D0%A1%D1%83%D1%81%D0%BB%D0%B8%D0%BA" office:target-frame-name="_top" xlink:show="replace"><text:span text:style-name="T845">сусликов</text:span></text:a><text:span text:style-name="T846"> </text:span><text:span text:style-name="T847">и</text:span><text:span text:style-name="T848"> </text:span><text:a office:title="Тушканчик" xlink:href="https://ru.wikipedia.org/wiki/%D0%A2%D1%83%D1%88%D0%BA%D0%B0%D0%BD%D1%87%D0%B8%D0%BA" office:target-frame-name="_top" xlink:show="replace"><text:span text:style-name="T849">тушканчиков</text:span></text:a><text:span text:style-name="T850">. Из отряда насекомоядных часто встречается</text:span><text:span text:style-name="T851"> </text:span><text:a office:title="Ёж" xlink:href="https://ru.wikipedia.org/wiki/%D0%81%D0%B6" office:target-frame-name="_top" xlink:show="replace"><text:span text:style-name="T852">ёж</text:span></text:a><text:span text:style-name="T853">. В полосе предгорий, горных лесах и на</text:span><text:span text:style-name="T854"> </text:span><text:a office:title="Южный Берег Крыма" xlink:href="https://ru.wikipedia.org/wiki/%D0%AE%D0%B6%D0%BD%D1%8B%D0%B9_%D0%91%D0%B5%D1%80%D0%B5%D0%B3_%D0%9A%D1%80%D1%8B%D0%BC%D0%B0" office:target-frame-name="_top" xlink:show="replace"><text:span text:style-name="T855">Южном берегу</text:span></text:a><text:span text:style-name="T856">, встречается крымская</text:span><text:span text:style-name="T857"> </text:span><text:a office:title="Ласка" xlink:href="https://ru.wikipedia.org/wiki/%D0%9B%D0%B0%D1%81%D0%BA%D0%B0" office:target-frame-name="_top" xlink:show="replace"><text:span text:style-name="T858">ласка</text:span></text:a><text:span text:style-name="T859">, представляющее нечто среднее между</text:span><text:span text:style-name="T860"> </text:span><text:a office:title="Ласка" xlink:href="https://ru.wikipedia.org/wiki/%D0%9B%D0%B0%D1%81%D0%BA%D0%B0" office:target-frame-name="_top" xlink:show="replace"><text:span text:style-name="T861">лаской</text:span></text:a><text:span text:style-name="T862"> </text:span><text:span text:style-name="T863">и</text:span><text:span text:style-name="T864"> </text:span><text:a office:title="Горностай" xlink:href="https://ru.wikipedia.org/wiki/%D0%93%D0%BE%D1%80%D0%BD%D0%BE%D1%81%D1%82%D0%B0%D0%B9" office:target-frame-name="_top" xlink:show="replace"><text:span text:style-name="T865">горностаем</text:span></text:a><text:span text:style-name="T866">. В лесах северного и южного склона встречается</text:span><text:span text:style-name="T867"> </text:span><text:a office:title="Барсук" xlink:href="https://ru.wikipedia.org/wiki/%D0%91%D0%B0%D1%80%D1%81%D1%83%D0%BA" office:target-frame-name="_top" xlink:show="replace"><text:span text:style-name="T868">барсук</text:span></text:a><text:span text:style-name="T869">, а в предгорьях — степной</text:span><text:span text:style-name="T870"> </text:span><text:a office:title="Хорёк" xlink:href="https://ru.wikipedia.org/wiki/%D0%A5%D0%BE%D1%80%D1%91%D0%BA" office:target-frame-name="_top" xlink:show="replace"><text:span text:style-name="T871">хорёк</text:span></text:a><text:span text:style-name="T872">.</text:span></text:p>
      <text:p text:style-name="P873"><text:span text:style-name="T874"><text:s text:c="3"/></text:span><text:span text:style-name="T875">Из отряда хищников в Крыму представлены</text:span><text:span text:style-name="T876"> </text:span><text:a office:title="Лисица" xlink:href="https://ru.wikipedia.org/wiki/%D0%9B%D0%B8%D1%81%D0%B8%D1%86%D0%B0" office:target-frame-name="_top" xlink:show="replace"><text:span text:style-name="T877">лисица</text:span></text:a><text:span text:style-name="T878"> </text:span><text:span text:style-name="T879">и</text:span><text:span text:style-name="T880"> </text:span><text:a office:title="Каменная куница" xlink:href="https://ru.wikipedia.org/wiki/%D0%9A%D0%B0%D0%BC%D0%B5%D0%BD%D0%BD%D0%B0%D1%8F_%D0%BA%D1%83%D0%BD%D0%B8%D1%86%D0%B0" office:target-frame-name="_top" xlink:show="replace"><text:span text:style-name="T881">каменная куница</text:span></text:a><text:span text:style-name="T882">. Изредка среди обыкновенных лисиц попадаются чернобурые.</text:span><text:span text:style-name="T883"> </text:span><text:a office:title="Волк" xlink:href="https://ru.wikipedia.org/wiki/%D0%92%D0%BE%D0%BB%D0%BA" office:target-frame-name="_top" xlink:show="replace"><text:span text:style-name="T884">Волк</text:span></text:a><text:span text:style-name="T885"> </text:span><text:span text:style-name="T886">обитал в Крымских горах ещё в XIX веке, но сейчас истреблён.</text:span></text:p>
      <text:p text:style-name="P887"><text:span text:style-name="T888"><text:s text:c="3"/></text:span><text:span text:style-name="T889">В горных лесах водится крупнейшее млекопитающее Крыма —</text:span><text:span text:style-name="T890"> </text:span><text:a office:title="Олень" xlink:href="https://ru.wikipedia.org/wiki/%D0%9E%D0%BB%D0%B5%D0%BD%D1%8C" office:target-frame-name="_top" xlink:show="replace"><text:span text:style-name="T891">олень</text:span></text:a><text:span text:style-name="T892">. Крымский</text:span><text:span text:style-name="T893"> </text:span><text:a office:title="Олень" xlink:href="https://ru.wikipedia.org/wiki/%D0%9E%D0%BB%D0%B5%D0%BD%D1%8C" office:target-frame-name="_top" xlink:show="replace"><text:span text:style-name="T894">олень</text:span></text:a><text:span text:style-name="T895"> </text:span><text:span text:style-name="T896">изучен слабо. В настоящее время это животное сохранилось в небольшом количестве в более удалённых высокогорных местах. Кроме</text:span><text:span text:style-name="T897"> </text:span><text:a office:title="Олень" xlink:href="https://ru.wikipedia.org/wiki/%D0%9E%D0%BB%D0%B5%D0%BD%D1%8C" office:target-frame-name="_top" xlink:show="replace"><text:span text:style-name="T898">оленя</text:span></text:a><text:span text:style-name="T899">, в горных лесах живёт</text:span><text:span text:style-name="T900"> </text:span><text:a office:title="Косуля" xlink:href="https://ru.wikipedia.org/wiki/%D0%9A%D0%BE%D1%81%D1%83%D0%BB%D1%8F" office:target-frame-name="_top" xlink:show="replace"><text:span text:style-name="T901">косуля</text:span></text:a><text:span text:style-name="T902">.</text:span></text:p>
      <text:p text:style-name="P903"><text:span text:style-name="T904"><text:s text:c="3"/></text:span><text:span text:style-name="T905">Повсеместно распространён</text:span><text:span text:style-name="T906"> </text:span><text:a office:title="Кабан" xlink:href="https://ru.wikipedia.org/wiki/%D0%9A%D0%B0%D0%B1%D0%B0%D0%BD" office:target-frame-name="_top" xlink:show="replace"><text:span text:style-name="T907">кабан</text:span></text:a><text:span text:style-name="T908">. В районе гор</text:span><text:span text:style-name="T909"> </text:span><text:a office:title="Чучель (гора) (страница отсутствует)" xlink:href="https://ru.wikipedia.org/w/index.php?title=%D0%A7%D1%83%D1%87%D0%B5%D0%BB%D1%8C_(%D0%B3%D0%BE%D1%80%D0%B0)&amp;action=edit&amp;redlink=" office:target-frame-name="_top" xlink:show="replace"><text:span text:style-name="T910">Большой</text:span></text:a><text:span text:style-name="T911"> </text:span><text:span text:style-name="T912">и Малой Чучели и</text:span><text:span text:style-name="T913"> </text:span><text:a office:title="Чёрная (гора) (страница отсутствует)" xlink:href="https://ru.wikipedia.org/w/index.php?title=%D0%A7%D1%91%D1%80%D0%BD%D0%B0%D1%8F_(%D0%B3%D0%BE%D1%80%D0%B0)&amp;action=edit&amp;redlink=" office:target-frame-name="_top" xlink:show="replace"><text:span text:style-name="T914">Чёрной</text:span></text:a><text:span text:style-name="T915"> </text:span><text:span text:style-name="T916">живёт</text:span><text:span text:style-name="T917"> </text:span><text:a office:title="Интродуцированный вид" xlink:href="https://ru.wikipedia.org/wiki/%D0%98%D0%BD%D1%82%D1%80%D0%BE%D0%B4%D1%83%D1%86%D0%B8%D1%80%D0%BE%D0%B2%D0%B0%D0%BD%D0%BD%D1%8B%25" office:target-frame-name="_top" xlink:show="replace"><text:span text:style-name="T918">интродуцированный</text:span></text:a><text:span text:style-name="T919"> </text:span><text:span text:style-name="T920">с</text:span><text:span text:style-name="T921"> </text:span><text:a office:title="Корсика" xlink:href="https://ru.wikipedia.org/wiki/%D0%9A%D0%BE%D1%80%D1%81%D0%B8%D0%BA%D0%B0" office:target-frame-name="_top" xlink:show="replace"><text:span text:style-name="T922">Корсики</text:span></text:a><text:span text:style-name="T923"> </text:span><text:span text:style-name="T924">в 1913 году</text:span><text:span text:style-name="T925"> </text:span><text:a office:title="Муфлон" xlink:href="https://ru.wikipedia.org/wiki/%D0%9C%D1%83%D1%84%D0%BB%D0%BE%D0%BD" office:target-frame-name="_top" xlink:show="replace"><text:span text:style-name="T926">муфлон</text:span></text:a><text:span text:style-name="T927"> </text:span><text:span text:style-name="T928">численностью 250—300 голов.Повсеместно распространены</text:span><text:span text:style-name="T929"> </text:span><text:a office:title="Белка" xlink:href="https://ru.wikipedia.org/wiki/%D0%91%D0%B5%D0%BB%D0%BA%D0%B0" office:target-frame-name="_top" xlink:show="replace"><text:span text:style-name="T930">белка</text:span></text:a><text:span text:style-name="T931"> </text:span><text:span text:style-name="T932">и</text:span><text:span text:style-name="T933"> </text:span><text:a office:title="Заяц" xlink:href="https://ru.wikipedia.org/wiki/%D0%97%D0%B0%D1%8F%D1%86" office:target-frame-name="_top" xlink:show="replace"><text:span text:style-name="T934">заяц</text:span></text:a><text:span text:style-name="T935">.</text:span></text:p>
      <text:p text:style-name="P936"><text:span text:style-name="T937"><text:s text:c="3"/></text:span><text:span text:style-name="T938">Птицы</text:span><text:span text:style-name="T939">.</text:span><text:span text:style-name="T940">В предгорных частях Крыма в основном водятся представители южнорусских степей. На северных склонах проживают несколько видов жаворонков:</text:span><text:span text:style-name="T941"> </text:span><text:a office:title="Полевой жаворонок" xlink:href="https://ru.wikipedia.org/wiki/%D0%9F%D0%BE%D0%BB%D0%B5%D0%B2%D0%BE%D0%B9_%D0%B6%D0%B0%D0%B2%D0%BE%D1%80%D0%BE%D0%BD%D0%BE%D0%BA" office:target-frame-name="_top" xlink:show="replace"><text:span text:style-name="T942">полевой жаворонок</text:span></text:a><text:span text:style-name="T943">,</text:span><text:span text:style-name="T944"> </text:span><text:a office:title="Степной жаворонок" xlink:href="https://ru.wikipedia.org/wiki/%D0%A1%D1%82%D0%B5%D0%BF%D0%BD%D0%BE%D0%B9_%D0%B6%D0%B0%D0%B2%D0%BE%D1%80%D0%BE%D0%BD%D0%BE%D0%BA" office:target-frame-name="_top" xlink:show="replace"><text:span text:style-name="T945">степной жаворонок</text:span></text:a><text:span text:style-name="T946">,</text:span><text:span text:style-name="T947"> </text:span><text:a office:title="Хохлатый жаворонок" xlink:href="https://ru.wikipedia.org/wiki/%D0%A5%D0%BE%D1%85%D0%BB%D0%B0%D1%82%D1%8B%D0%B9_%D0%B6%D0%B0%D0%B2%D0%BE%D1%80%D0%BE%D0%BD%D0%BE" office:target-frame-name="_top" xlink:show="replace"><text:span text:style-name="T948">хохлатый жаворонок</text:span></text:a><text:span text:style-name="T949">; также проживают различные виды овсянки:</text:span><text:span text:style-name="T950"> </text:span><text:a office:title="Просянка" xlink:href="https://ru.wikipedia.org/wiki/%D0%9F%D1%80%D0%BE%D1%81%D1%8F%D0%BD%D0%BA%D0%B0" office:target-frame-name="_top" xlink:show="replace"><text:span text:style-name="T951">просянка</text:span></text:a><text:span text:style-name="T952">,</text:span><text:span text:style-name="T953"> </text:span><text:a office:title="Плешанка" xlink:href="https://ru.wikipedia.org/wiki/%D0%9F%D0%BB%D0%B5%D1%88%D0%B0%D0%BD%D0%BA%D0%B0" office:target-frame-name="_top" xlink:show="replace"><text:span text:style-name="T954">плешанка</text:span></text:a><text:span text:style-name="T955">,</text:span><text:span text:style-name="T956"> </text:span><text:a office:title="Каменки (птицы)" xlink:href="https://ru.wikipedia.org/wiki/%D0%9A%D0%B0%D0%BC%D0%B5%D0%BD%D0%BA%D0%B8_(%D0%BF%D1%82%D0%B8%D1%86%D1%8B)" office:target-frame-name="_top" xlink:show="replace"><text:span text:style-name="T957">каменка</text:span></text:a><text:span text:style-name="T958">,</text:span><text:span text:style-name="T959"> </text:span><text:a office:title="Золотистая щурка" xlink:href="https://ru.wikipedia.org/wiki/%D0%97%D0%BE%D0%BB%D0%BE%D1%82%D0%B8%D1%81%D1%82%D0%B0%D1%8F_%D1%89%D1%83%D1%80%D0%BA%D0%B0" office:target-frame-name="_top" xlink:show="replace"><text:span text:style-name="T960">золотистая щурка</text:span></text:a><text:span text:style-name="T961">; очень много</text:span><text:span text:style-name="T962"> </text:span><text:a office:title="Сизоворонки" xlink:href="https://ru.wikipedia.org/wiki/%D0%A1%D0%B8%D0%B7%D0%BE%D0%B2%D0%BE%D1%80%D0%BE%D0%BD%D0%BA%D0%B8" office:target-frame-name="_top" xlink:show="replace"><text:span text:style-name="T963">сизоворонок</text:span></text:a><text:span text:style-name="T964">, других видов (</text:span><text:a office:title="Перепел" xlink:href="https://ru.wikipedia.org/wiki/%D0%9F%D0%B5%D1%80%D0%B5%D0%BF%D0%B5%D0%BB" office:target-frame-name="_top" xlink:show="replace"><text:span text:style-name="T965">перепел</text:span></text:a><text:span text:style-name="T966">,</text:span><text:span text:style-name="T967"> </text:span><text:a office:title="Удод" xlink:href="https://ru.wikipedia.org/wiki/%D0%A3%D0%B4%D0%BE%D0%B4" office:target-frame-name="_top" xlink:show="replace"><text:span text:style-name="T968">удод</text:span></text:a><text:span text:style-name="T969">).<text:s/></text:span><text:span text:style-name="T970">Для области гор, особенно северных склонов, более всего характерны следующие виды птиц:</text:span><text:span text:style-name="T971"> </text:span><text:a office:title="Сорокопут" xlink:href="https://ru.wikipedia.org/wiki/%D0%A1%D0%BE%D1%80%D0%BE%D0%BA%D0%BE%D0%BF%D1%83%D1%82" office:target-frame-name="_top" xlink:show="replace"><text:span text:style-name="T972">сорокопут</text:span></text:a><text:span text:style-name="T973"> </text:span><text:span text:style-name="T974">и малый сорокопут,</text:span><text:span text:style-name="T975"> </text:span><text:a office:title="Садовая овсянка" xlink:href="https://ru.wikipedia.org/wiki/%D0%A1%D0%B0%D0%B4%D0%BE%D0%B2%D0%B0%D1%8F_%D0%BE%D0%B2%D1%81%D1%8F%D0%BD%D0%BA%D0%B0" office:target-frame-name="_top" xlink:show="replace"><text:span text:style-name="T976">садовая овсянка</text:span></text:a><text:span text:style-name="T977">,</text:span><text:span text:style-name="T978"> </text:span><text:a office:title="Козодой" xlink:href="https://ru.wikipedia.org/wiki/%D0%9A%D0%BE%D0%B7%D0%BE%D0%B4%D0%BE%D0%B9" office:target-frame-name="_top" xlink:show="replace"><text:span text:style-name="T979">козодой</text:span></text:a><text:span text:style-name="T980">,</text:span><text:span text:style-name="T981"> </text:span><text:a office:title="Совки (птицы)" xlink:href="https://ru.wikipedia.org/wiki/%D0%A1%D0%BE%D0%B2%D0%BA%D0%B8_(%D0%BF%D1%82%D0%B8%D1%86%D1%8B)" office:target-frame-name="_top" xlink:show="replace"><text:span text:style-name="T982">совка</text:span></text:a><text:span text:style-name="T983">,</text:span><text:span text:style-name="T984"> </text:span><text:a office:title="Скворец" xlink:href="https://ru.wikipedia.org/wiki/%D0%A1%D0%BA%D0%B2%D0%BE%D1%80%D0%B5%D1%86" office:target-frame-name="_top" xlink:show="replace"><text:span text:style-name="T985">скворец</text:span></text:a><text:span text:style-name="T986"> </text:span><text:span text:style-name="T987">и</text:span><text:span text:style-name="T988"> </text:span><text:a office:title="Щеглы" xlink:href="https://ru.wikipedia.org/wiki/%D0%A9%D0%B5%D0%B3%D0%BB%D1%8B" office:target-frame-name="_top" xlink:show="replace"><text:span text:style-name="T989">щегол</text:span></text:a><text:span text:style-name="T990">. Также в данной области водится три вида соловья:</text:span><text:span text:style-name="T991"> </text:span><text:a office:title="Западный соловей" xlink:href="https://ru.wikipedia.org/wiki/%D0%97%D0%B0%D0%BF%D0%B0%D0%B4%D0%BD%D1%8B%D0%B9_%D1%81%D0%BE%D0%BB%D0%BE%D0%B2%D0%B5%D0%B9" office:target-frame-name="_top" xlink:show="replace"><text:span text:style-name="T992">западный соловей</text:span></text:a><text:span text:style-name="T993">,</text:span><text:span text:style-name="T994"> </text:span><text:a office:title="Восточный соловей" xlink:href="https://ru.wikipedia.org/wiki/%D0%92%D0%BE%D1%81%D1%82%D0%BE%D1%87%D0%BD%D1%8B%D0%B9_%D1%81%D0%BE%D0%BB%D0%BE%D0%B2%D0%B5%D0%B9" office:target-frame-name="_top" xlink:show="replace"><text:span text:style-name="T995">восточный соловей</text:span></text:a><text:span text:style-name="T996"> </text:span><text:span text:style-name="T997">и</text:span><text:span text:style-name="T998"> </text:span><text:a office:title="Персидский соловей (страница отсутствует)" xlink:href="https://ru.wikipedia.org/w/index.php?title=%D0%9F%D0%B5%D1%80%D1%81%D0%B8%D0%B4%D1%81%D0%BA%D0%B8%D0%B9_%D1%81%D0%BE%D0%BB%D0%25B" office:target-frame-name="_top" xlink:show="replace"><text:span text:style-name="T999">персидский соловей</text:span></text:a><text:span text:style-name="T1000">.<text:s/></text:span><text:span text:style-name="T1001">Для горных лесов характерны следующие птицы:<text:s/></text:span><text:span text:style-name="T1002">крымская</text:span><text:span text:style-name="T1003"> </text:span><text:a office:title="Синицы" xlink:href="https://ru.wikipedia.org/wiki/%D0%A1%D0%B8%D0%BD%D0%B8%D1%86%D1%8B" office:target-frame-name="_top" xlink:show="replace"><text:span text:style-name="T1004">синица</text:span></text:a><text:span text:style-name="T1005">,</text:span><text:span text:style-name="T1006"> </text:span><text:a office:title="Долгохвостая синица" xlink:href="https://ru.wikipedia.org/wiki/%D0%94%D0%BE%D0%BB%D0%B3%D0%BE%D1%85%D0%B2%D0%BE%D1%81%D1%82%D0%B0%D1%8F_%D1%81%D0%B8%D0%BD%D0%B8" office:target-frame-name="_top" xlink:show="replace"><text:span text:style-name="T1007">долгохвостая синица</text:span></text:a><text:span text:style-name="T1008">,</text:span><text:span text:style-name="T1009"> </text:span><text:a office:title="Дятел" xlink:href="https://ru.wikipedia.org/wiki/%D0%94%D1%8F%D1%82%D0%B5%D0%BB" office:target-frame-name="_top" xlink:show="replace"><text:span text:style-name="T1010">дятел</text:span></text:a><text:span text:style-name="T1011">,</text:span><text:span text:style-name="T1012"> </text:span><text:a office:title="Горихвостка" xlink:href="https://ru.wikipedia.org/wiki/%D0%93%D0%BE%D1%80%D0%B8%D1%85%D0%B2%D0%BE%D1%81%D1%82%D0%BA%D0%B0" office:target-frame-name="_top" xlink:show="replace"><text:span text:style-name="T1013">горихвостка</text:span></text:a><text:span text:style-name="T1014">,</text:span><text:span text:style-name="T1015"> </text:span><text:a office:title="Малиновка (птица)" xlink:href="https://ru.wikipedia.org/wiki/%D0%9C%D0%B0%D0%BB%D0%B8%D0%BD%D0%BE%D0%B2%D0%BA%D0%B0_(%D0%BF%D1%82%D0%B8%D1%86%D0%B0)" office:target-frame-name="_top" xlink:show="replace"><text:span text:style-name="T1016">малиновка</text:span></text:a><text:span text:style-name="T1017">,</text:span><text:span text:style-name="T1018"> </text:span><text:a office:title="Пеночка" xlink:href="https://ru.wikipedia.org/wiki/%D0%9F%D0%B5%D0%BD%D0%BE%D1%87%D0%BA%D0%B0" office:target-frame-name="_top" xlink:show="replace"><text:span text:style-name="T1019">пеночка</text:span></text:a><text:span text:style-name="T1020"> </text:span><text:span text:style-name="T1021">и</text:span><text:span text:style-name="T1022"> </text:span><text:a office:title="Сойка" xlink:href="https://ru.wikipedia.org/wiki/%D0%A1%D0%BE%D0%B9%D0%BA%D0%B0" office:target-frame-name="_top" xlink:show="replace"><text:span text:style-name="T1023">сойка</text:span></text:a><text:span text:style-name="T1024">. Высоко в горах встречаются горные овсянки. Резкой разницы между фауной птиц горных вершин и лесов не замечается.</text:span></text:p>
      <text:p text:style-name="P1025"><text:span text:style-name="T1026"><text:s text:c="3"/></text:span><text:span text:style-name="T1027">Яйла<text:s/></text:span><text:span text:style-name="T1028">особенно бедна птицами, здесь ещё можно встретить хищников —</text:span><text:span text:style-name="T1029"> </text:span><text:a office:title="Белоголовый сип" xlink:href="https://ru.wikipedia.org/wiki/%D0%91%D0%B5%D0%BB%D0%BE%D0%B3%D0%BE%D0%BB%D0%BE%D0%B2%D1%8B%D0%B9_%D1%81%D0%B8%D0%BF" office:target-frame-name="_top" xlink:show="replace"><text:span text:style-name="T1030">белоголового сипа</text:span></text:a><text:span text:style-name="T1031"> </text:span><text:span text:style-name="T1032">или, ещё реже,</text:span><text:span text:style-name="T1033"> </text:span><text:a office:title="Стервятник" xlink:href="https://ru.wikipedia.org/wiki/%D0%A1%D1%82%D0%B5%D1%80%D0%B2%D1%8F%D1%82%D0%BD%D0%B8%D0%BA" office:target-frame-name="_top" xlink:show="replace"><text:span text:style-name="T1034">стервятника</text:span></text:a><text:span text:style-name="T1035">.</text:span></text:p>
      <text:p text:style-name="P1036"><text:span text:style-name="T1037"><text:s text:c="3"/></text:span><text:span text:style-name="T1038">В лесах южного склона обитают</text:span><text:span text:style-name="T1039">:</text:span><text:span text:style-name="T1040"> </text:span><text:a office:title="Синицы" xlink:href="https://ru.wikipedia.org/wiki/%D0%A1%D0%B8%D0%BD%D0%B8%D1%86%D1%8B" office:target-frame-name="_top" xlink:show="replace"><text:span text:style-name="T1041">синица</text:span></text:a><text:span text:style-name="T1042"> </text:span><text:a office:title="Лазоревка" xlink:href="https://ru.wikipedia.org/wiki/%D0%9B%D0%B0%D0%B7%D0%BE%D1%80%D0%B5%D0%B2%D0%BA%D0%B0" office:target-frame-name="_top" xlink:show="replace"><text:span text:style-name="T1043">лазоревка</text:span></text:a><text:span text:style-name="T1044">,</text:span><text:span text:style-name="T1045"> </text:span><text:a office:title="Корольки" xlink:href="https://ru.wikipedia.org/wiki/%D0%9A%D0%BE%D1%80%D0%BE%D0%BB%D1%8C%D0%BA%D0%B8" office:target-frame-name="_top" xlink:show="replace"><text:span text:style-name="T1046">корольки</text:span></text:a><text:span text:style-name="T1047">,</text:span><text:span text:style-name="T1048"> </text:span><text:a office:title="Клест" xlink:href="https://ru.wikipedia.org/wiki/%D0%9A%D0%BB%D0%B5%D1%81%D1%82" office:target-frame-name="_top" xlink:show="replace"><text:span text:style-name="T1049">клесты</text:span></text:a><text:span text:style-name="T1050"> </text:span><text:span text:style-name="T1051">и горная</text:span><text:span text:style-name="T1052"> </text:span><text:a office:title="Овсянка (птица)" xlink:href="https://ru.wikipedia.org/wiki/%D0%9E%D0%B2%D1%81%D1%8F%D0%BD%D0%BA%D0%B0_(%D0%BF%D1%82%D0%B8%D1%86%D0%B0)" office:target-frame-name="_top" xlink:show="replace"><text:span text:style-name="T1053">овсянка</text:span></text:a><text:span text:style-name="T1054">. В утёсах встречаются: каменный</text:span><text:span text:style-name="T1055"> </text:span><text:a office:title="Дрозды (род)" xlink:href="https://ru.wikipedia.org/wiki/%D0%94%D1%80%D0%BE%D0%B7%D0%B4%D1%8B_(%D1%80%D0%BE%D0%B4)" office:target-frame-name="_top" xlink:show="replace"><text:span text:style-name="T1056">дрозд</text:span></text:a><text:span text:style-name="T1057">,</text:span><text:span text:style-name="T1058"> </text:span><text:a office:title="Пищуховые (птицы)" xlink:href="https://ru.wikipedia.org/wiki/%D0%9F%D0%B8%D1%89%D1%83%D1%85%D0%BE%D0%B2%D1%8B%D0%B5_(%D0%BF%D1%82%D0%B8%D1%86%D1%8B)" office:target-frame-name="_top" xlink:show="replace"><text:span text:style-name="T1059">пищуха</text:span></text:a><text:span text:style-name="T1060"><text:s/></text:span><text:a office:title="Стенолаз" xlink:href="https://ru.wikipedia.org/wiki/%D0%A1%D1%82%D0%B5%D0%BD%D0%BE%D0%BB%D0%B0%D0%B7" office:target-frame-name="_top" xlink:show="replace"><text:span text:style-name="T1061">стенолаз</text:span></text:a><text:span text:style-name="T1062">, каменный</text:span><text:span text:style-name="T1063"> </text:span><text:a office:title="Голубь" xlink:href="https://ru.wikipedia.org/wiki/%D0%93%D0%BE%D0%BB%D1%83%D0%B1%D1%8C" office:target-frame-name="_top" xlink:show="replace"><text:span text:style-name="T1064">голубь</text:span></text:a><text:span text:style-name="T1065">, башенный</text:span><text:span text:style-name="T1066"> </text:span><text:a office:title="Стриж" xlink:href="https://ru.wikipedia.org/wiki/%D0%A1%D1%82%D1%80%D0%B8%D0%B6" office:target-frame-name="_top" xlink:show="replace"><text:span text:style-name="T1067">стриж</text:span></text:a><text:span text:style-name="T1068"> </text:span><text:span text:style-name="T1069">и белобрюхий</text:span><text:span text:style-name="T1070"> </text:span><text:a office:title="Стриж" xlink:href="https://ru.wikipedia.org/wiki/%D0%A1%D1%82%D1%80%D0%B8%D0%B6" office:target-frame-name="_top" xlink:show="replace"><text:span text:style-name="T1071">стриж</text:span></text:a><text:span text:style-name="T1072">.</text:span></text:p>
      <text:p text:style-name="P1073"><text:span text:style-name="T1074"><text:s text:c="3"/></text:span><text:span text:style-name="T1075">Маршруты перелётных птиц пролегают через</text:span><text:span text:style-name="T1076"> </text:span><text:a office:title="Крымский полуостров" xlink:href="https://ru.wikipedia.org/wiki/%D0%9A%D1%80%D1%8B%D0%BC%D1%81%D0%BA%D0%B8%D0%B9_%D0%BF%D0%BE%D0%BB%D1%83%D0%BE%D1%81%D1%82%D1%80" office:target-frame-name="_top" xlink:show="replace"><text:span text:style-name="T1077">Крымский полуостров</text:span></text:a><text:span text:style-name="T1078">, сокращающий расстояние беспосадочного полёта (через</text:span><text:span text:style-name="T1079"> </text:span><text:a office:title="Чёрное море" xlink:href="https://ru.wikipedia.org/wiki/%D0%A7%D1%91%D1%80%D0%BD%D0%BE%D0%B5_%D0%BC%D0%BE%D1%80%D0%B5" office:target-frame-name="_top" xlink:show="replace"><text:span text:style-name="T1080">Чёрное море</text:span></text:a><text:span text:style-name="T1081">) на сто километров.</text:span></text:p>
      <text:p text:style-name="P1082"><text:span text:style-name="T1083">Земноводные и рептилии</text:span><text:span text:style-name="T1084">.</text:span><text:span text:style-name="T1085">В полосе предгорий встречаются следующие пресмыкающиеся:</text:span><text:span text:style-name="T1086"> </text:span><text:a office:title="Lacerta agilis" xlink:href="https://ru.wikipedia.org/wiki/Lacerta_agilis" office:target-frame-name="_top" xlink:show="replace"><text:span text:style-name="T1087">прыткая ящерица</text:span></text:a><text:span text:style-name="T1088">,</text:span><text:span text:style-name="T1089"> </text:span><text:a office:title="Крымская ящерица" xlink:href="https://ru.wikipedia.org/wiki/%D0%9A%D1%80%D1%8B%D0%BC%D1%81%D0%BA%D0%B0%D1%8F_%D1%8F%D1%89%D0%B5%D1%80%D0%B8%D1%86%D0%B0" office:target-frame-name="_top" xlink:show="replace"><text:span text:style-name="T1090">крымская ящерица</text:span></text:a><text:span text:style-name="T1091">,</text:span><text:span text:style-name="T1092"> </text:span><text:a office:title="Стенная ящерица" xlink:href="https://ru.wikipedia.org/wiki/%D0%A1%D1%82%D0%B5%D0%BD%D0%BD%D0%B0%D1%8F_%D1%8F%D1%89%D0%B5%D1%80%D0%B8%D1%86%D0%B0" office:target-frame-name="_top" xlink:show="replace"><text:span text:style-name="T1093">стенная ящерица</text:span></text:a><text:span text:style-name="T1094">. Из амфибий водятся:</text:span><text:span text:style-name="T1095"> </text:span><text:a office:title="Съедобная лягушка" xlink:href="https://ru.wikipedia.org/wiki/%D0%A1%D1%8A%D0%B5%D0%B4%D0%BE%D0%B1%D0%BD%D0%B0%D1%8F_%D0%BB%D1%8F%D0%B3%D1%83%D1%88%D0%BA%D0%B0" office:target-frame-name="_top" xlink:show="replace"><text:span text:style-name="T1096">съедобная лягушка</text:span></text:a><text:span text:style-name="T1097">,</text:span><text:span text:style-name="T1098"> </text:span><text:a office:title="Зелёная жаба" xlink:href="https://ru.wikipedia.org/wiki/%D0%97%D0%B5%D0%BB%D1%91%D0%BD%D0%B0%D1%8F_%D0%B6%D0%B0%D0%B1%D0%B0" office:target-frame-name="_top" xlink:show="replace"><text:span text:style-name="T1099">зелёная жаба</text:span></text:a><text:span text:style-name="T1100">,</text:span><text:span text:style-name="T1101"> </text:span><text:a office:title="Древесная лягушка" xlink:href="https://ru.wikipedia.org/wiki/%D0%94%D1%80%D0%B5%D0%B2%D0%B5%D1%81%D0%BD%D0%B0%D1%8F_%D0%BB%D1%8F%D0%B3%D1%83%D1%88%D0%BA%D0%B0" office:target-frame-name="_top" xlink:show="replace"><text:span text:style-name="T1102">древесная лягушка</text:span></text:a><text:span text:style-name="T1103">,</text:span><text:span text:style-name="T1104"> </text:span><text:a office:title="Чесночница" xlink:href="https://ru.wikipedia.org/wiki/%D0%A7%D0%B5%D1%81%D0%BD%D0%BE%D1%87%D0%BD%D0%B8%D1%86%D0%B0" office:target-frame-name="_top" xlink:show="replace"><text:span text:style-name="T1105">чесночница</text:span></text:a><text:span text:style-name="T1106"> </text:span><text:span text:style-name="T1107">и</text:span><text:span text:style-name="T1108"> </text:span><text:a office:title="Гребенчатый тритон" xlink:href="https://ru.wikipedia.org/wiki/%D0%93%D1%80%D0%B5%D0%B1%D0%B5%D0%BD%D1%87%D0%B0%D1%82%D1%8B%D0%B9_%D1%82%D1%80%D0%B8%D1%82%D0%BE" office:target-frame-name="_top" xlink:show="replace"><text:span text:style-name="T1109">гребенчатый тритон</text:span></text:a><text:span text:style-name="T1110">.</text:span></text:p>
      <text:p text:style-name="P1111"><text:span text:style-name="T1112">На южном берегу можно найти: ночную</text:span><text:span text:style-name="T1113"> </text:span><text:a office:title="Ящерица" xlink:href="https://ru.wikipedia.org/wiki/%D0%AF%D1%89%D0%B5%D1%80%D0%B8%D1%86%D0%B0" office:target-frame-name="_top" xlink:show="replace"><text:span text:style-name="T1114">ящерицу</text:span></text:a><text:span text:style-name="T1115">,</text:span><text:span text:style-name="T1116"> </text:span><text:a office:title="Крымская ящерица" xlink:href="https://ru.wikipedia.org/wiki/%D0%9A%D1%80%D1%8B%D0%BC%D1%81%D0%BA%D0%B0%D1%8F_%D1%8F%D1%89%D0%B5%D1%80%D0%B8%D1%86%D0%B0" office:target-frame-name="_top" xlink:show="replace"><text:span text:style-name="T1117">крымскую ящерицу</text:span></text:a><text:span text:style-name="T1118">,</text:span><text:span text:style-name="T1119"> </text:span><text:a office:title="Медянка (змея)" xlink:href="https://ru.wikipedia.org/wiki/%D0%9C%D0%B5%D0%B4%D1%8F%D0%BD%D0%BA%D0%B0_(%D0%B7%D0%BC%D0%B5%D1%8F)" office:target-frame-name="_top" xlink:show="replace"><text:span text:style-name="T1120">медянку</text:span></text:a><text:span text:style-name="T1121">,</text:span><text:span text:style-name="T1122"> </text:span><text:a office:title="Желтобрюхий полоз" xlink:href="https://ru.wikipedia.org/wiki/%D0%96%D0%B5%D0%BB%D1%82%D0%BE%D0%B1%D1%80%D1%8E%D1%85%D0%B8%D0%B9_%D0%BF%D0%BE%D0%BB%D0%BE%D0%B7" office:target-frame-name="_top" xlink:show="replace"><text:span text:style-name="T1123">желтобрюхого полоза</text:span></text:a><text:span text:style-name="T1124">, леопардового</text:span><text:span text:style-name="T1125"> </text:span><text:a office:title="Ужи" xlink:href="https://ru.wikipedia.org/wiki/%D0%A3%D0%B6%D0%B8" office:target-frame-name="_top" xlink:show="replace"><text:span text:style-name="T1126">ужа</text:span></text:a><text:span text:style-name="T1127">,</text:span><text:span text:style-name="T1128"> </text:span><text:a office:title="Желтопузик" xlink:href="https://ru.wikipedia.org/wiki/%D0%96%D0%B5%D0%BB%D1%82%D0%BE%D0%BF%D1%83%D0%B7%D0%B8%D0%BA" office:target-frame-name="_top" xlink:show="replace"><text:span text:style-name="T1129">желтопузика</text:span></text:a><text:span text:style-name="T1130"> </text:span><text:span text:style-name="T1131">и</text:span><text:span text:style-name="T1132"> </text:span><text:a office:title="Речная черепаха" xlink:href="https://ru.wikipedia.org/wiki/%D0%A0%D0%B5%D1%87%D0%BD%D0%B0%D1%8F_%D1%87%D0%B5%D1%80%D0%B5%D0%BF%D0%B0%D1%85%D0%B0" office:target-frame-name="_top" xlink:show="replace"><text:span text:style-name="T1133">речную черепаху</text:span></text:a><text:span text:style-name="T1134">, а из амфибий — древесную и съедобную лягушку, тритона и зелёную жабу.</text:span></text:p>
      <text:p text:style-name="P1135"><text:span text:style-name="T1136"><text:s text:c="2"/>5.</text:span><text:span text:style-name="T1137">ДОСТОПРИМЕЧАТЕЛЬНОСТИ</text:span></text:p>
      <text:p text:style-name="P1138"><text:span text:style-name="T1139">Природные:</text:span><text:span text:style-name="T1140"><text:line-break/>■</text:span><text:span text:style-name="T1141"> </text:span><text:span text:style-name="T1142">Горы:</text:span><text:span text:style-name="T1143"> </text:span><text:span text:style-name="T1144">Ай-Петри, Роман-Кош, Чатырдаг, Кара-Тау, Демерджи.</text:span><text:span text:style-name="T1145"><text:line-break/>■</text:span><text:span text:style-name="T1146"> </text:span><text:span text:style-name="T1147">Плато:</text:span><text:span text:style-name="T1148"> </text:span><text:span text:style-name="T1149">Демерджи-яйла (Султандаг), Гурзуфская (Балабан-Кая) яйла, Караби-яйла и др.</text:span><text:span text:style-name="T1150"><text:line-break/>■ Долина Привидений — живописное урочище на западном склоне горы Южная Демерджи (600-1200 м), где в конгломератах насчитываются десятки фантастических фигур («привидений»), образовавшихся под действием солнца, ветра, воды и морозов.</text:span><text:span text:style-name="T1151"><text:line-break/>■</text:span><text:span text:style-name="T1152"> </text:span><text:span text:style-name="T1153">Заповедники:</text:span><text:span text:style-name="T1154"> </text:span><text:span text:style-name="T1155">Государственный природный Крымский заповедник, Ялтинский горно-лесной и Карадагский природные заповедники, заповедник «Мыс Мартьян» на Южном берегу, заповедник «Большой каньон Крыма» в глубине северного склона Ай-Петринского массива.</text:span></text:p>
      <text:p text:style-name="P1156"><text:span text:style-name="T1157">Культурно-исторические Средневековые пещерные города-крепости и монастыри:</text:span><text:span text:style-name="T1158"><text:line-break/>■ Мангуп-Кале на плато площадью 90 га на вершине горы-останца в Бахчисарайском районе. Был столицей православного княжества Феодоро, затем турецкой крепостью. Рядом расположены многочисленные родники.</text:span><text:span text:style-name="T1159"><text:line-break/></text:span><text:soft-page-break/><text:span text:style-name="T1160">■ Качи-Кальон в пяти естественных гротах в 8 км к югу от Бахчисарая. Цитадель возникла в VI в. Главная святыня — скальная церковь Св. Софии VIII-IX вв. Всего здесь около 150 помещений различного назначения, соединенных между собой террасами и лестницами (деревянные детали не сохранились).</text:span><text:span text:style-name="T1161"><text:line-break/>■ Эски-Кермен и западнее — въездная Девичья башня с воротами (остатки укрепленного замка Кыз-Куле — Девичья башня, X-XI вв.).</text:span><text:span text:style-name="T1162"><text:line-break/>■ Чуфуткале (возник в V-VI вв. как укрепленное поселение на границе византийских владений).</text:span><text:span text:style-name="T1163"><text:line-break/>■ Тепе-Кермен к юго-западу от Бахчисарая, археологический памятник VI—XIV вв.</text:span><text:span text:style-name="T1164"><text:line-break/>■ Средневековая Сюйреньская крепость в Бельбекской долине.</text:span><text:span text:style-name="T1165"><text:line-break/>■ Успенский христианский пещерный монастырь VIII — начала IX в. — один из старейших в Крыму. Предположительно, основана бежавшими от преследований иконоборцев монахов из Византии (после церковного собора 754 г.). С XV в. был центром православия в Крыму.</text:span><text:span text:style-name="T1166"><text:line-break/>■ Храм Донаторов — небольшая удаленная пещерная церковь на массиве Эски-Кермена, расписанная изнутри фресками. Вероятно, убежище монахов, основанное на пожертвование княжеской семьи — донаторов.</text:span><text:span text:style-name="T1167"><text:line-break/>■ Челтер-Коба и Челтер-Мармара — пещерные монастыри.</text:span><text:span text:style-name="T1168"><text:line-break/>■ Средневековая крепость Фуна (греч. «Дымная») на скальном холме у<text:s/></text:span><text:span text:style-name="T1169">подножия горы Демерджи в Крыму.</text:span><text:span text:style-name="T1170"><text:line-break/></text:span><text:span text:style-name="T1171"><text:s text:c="2"/></text:span><text:span text:style-name="T1172">ЛЮБОПЫТНЫЕ ФАКТЫ</text:span></text:p>
      <text:p text:style-name="P1173">■ В одной из пещер горного Крыма расположена стоянка Мурзак-Коба времен мезолита. Населявшие грот кроманьонцы были высокими, до 180 см, массивными, широколицыми. Занимались в основном рыболовством с помощью костяных гарпунов, ели улиток и моллюсков. Одной из особенностей культуры была прижизненная ампутация мизинцев.</text:p>
      <text:p text:style-name="P1174">■ В 1966 г. одновременное восхождение на Роман-Кош совершили 1200 пионеров лагеря «Артек». Они установили на вершине бюст Ленина.</text:p>
      <text:p text:style-name="P1175">■ В июне 1941 г. в «Артек» только заехали дети, как началась война. Это смена получилась самой длинной в истории лагеря (длилась 3,5 года). Двести детей из оккупированных фашистами западных областей и республик вместе с вожатыми, врачом и начальником лагеря были эвакуированы в глубокий тыл и продолжали жить по артековским законам уже в алтайском курортном поселке Белокуриха. А сам «Артек» был оккупирован. К моменту освобождения 15 апреля 1944 г. лагерь лежал в развалинах, но уже через три месяца был готов принимать очередную смену из 500 крымских детей.</text:p>
      <text:p text:style-name="P1176">■ Самой глубокой пещерой в Крыму является шахта Солдатская на Караби-яйле (глубина — 508 м). Самая длинная крымская пещера — Кызылкоба (Красная) близ села Перевальное, протяженность ее ходов составляет более 17 км. Пещера Мраморная входит в пятерку красивейших пещер планеты, это один из самых посещаемых экскурсионных объектов Крыма.</text:p>
      <text:p text:style-name="P1177">■ В последние годы в Крыму активно развивается еще одно направление — так называемый эзотерический туризм. Люди приезжают на крымские «места силы» подпитаться положительной энергией, обрести внутреннюю гармонию — как они говорят, «подправить ауру». Считается, что больше всего таких «мест силы» под Севастополем, в Бахчисарайском районе и на Южном берегу; к таким местам относят все крымские пещерные города, Скельские менгиры, пещеры Мраморную и Эмине-Баир-Хосар, горы Карадаг, Аю-Даг и Чатырдаг, Долину Привидений и каменные грибы в районе Алушты.</text:p>
      <text:p text:style-name="P1178"><text:span text:style-name="T1179">■ Горный перевал Шайтан-Мердвен (Чертова лестница) проходит по границе Главной гряды Крымских гор, между г. Марчека (986 м над у. м.) и Кильсе-Буруном (856 м). Дно этого крутого ущелья как будто выложено гигантскими ступенями. Оно действительно напоминает на отдельных участках полуразрушенную исполинскую лестницу. Вслед за известным археологом Н. И. Репниковым, описавшим «подъем на плато яйлы с искусственно вырубленными ступенями», многие исследователи и путешественники прошлого были убеждены, что «лестницу» вырубили древние тавры.</text:span><text:span text:style-name="T1180"><text:line-break/></text:span><text:span text:style-name="T1181">6. Вывод урока делают ученики ответив на ряд вопросов:</text:span></text:p>
      <text:p text:style-name="P1182"><text:s text:c="3"/>1.Что нового я узнал на уроке?</text:p>
      <text:p text:style-name="P1183"><text:s text:c="3"/>2.Какие основные моменты мне запомнились?</text:p>
      <text:p text:style-name="P1184"><text:s text:c="3"/>3.Какие природные объекты <text:s/>мне знакомы, где бы я хотел побывать?</text:p>
      <text:p text:style-name="Безинтервала"><text:span text:style-name="T1185">7. Д/З-</text:span><text:span text:style-name="T1186"><text:s/>учить конспект, подготовить проект <text:s/>на тему: «Флора главной гряды Крымских гор», «Фауна главной гряды Крымских гор», «О чем говорят пещерные города?», « Заповедники Крымских гор».</text:span><text:span text:style-name="T1187"><text:s/></text:span><text:span text:style-name="T1188">Отсканировать или сфотоггафировать и выслать на почту<text:s/></text:span><text:span text:style-name="T1189">nov2009-66@mail.ru</text:span></text:p>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apple-converted-space" style:display-name="apple-converted-space"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toctoggle" style:display-name="toctoggle" style:family="text" style:parent-style-name="Основнойшрифтабзаца"/>
    <style:style style:name="tocnumber" style:display-name="tocnumber" style:family="text" style:parent-style-name="Основнойшрифтабзаца"/>
    <style:style style:name="toctext" style:display-name="toctext" style:family="text" style:parent-style-name="Основнойшрифтабзаца"/>
    <style:style style:name="mw-headline" style:display-name="mw-headline" style:family="text" style:parent-style-name="Основнойшрифтабзаца"/>
    <style:style style:name="mw-editsection" style:display-name="mw-editsection" style:family="text" style:parent-style-name="Основнойшрифтабзаца"/>
    <style:style style:name="mw-editsection-bracket" style:display-name="mw-editsection-bracket" style:family="text" style:parent-style-name="Основнойшрифтабзаца"/>
    <style:style style:name="mw-editsection-divider" style:display-name="mw-editsection-divider" style:family="text" style:parent-style-name="Основнойшрифтабзаца"/>
    <style:style style:name="jitem-title" style:display-name="jitem-title"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jitem-title1" style:display-name="jitem-title1" style:family="text" style:parent-style-name="Основнойшрифтабзаца"/>
    <style:style style:name="nowrap" style:display-name="nowrap" style:family="text" style:parent-style-name="Основнойшрифтабзаца"/>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citation" style:display-name="citation" style:family="text" style:parent-style-name="Основнойшрифтабзаца"/>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3465in"/>
          <style:tab-stop style:type="right" style:position="6.6937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3465in"/>
          <style:tab-stop style:type="right" style:position="6.6937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fo:font-weight="bold" style:font-weight-asian="bold"/>
    </style:style>
    <style:style style:name="WW_CharLFO1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
        <style:list-level-properties text:space-before="2.25in" text:min-label-width="0.25in"/>
        <style:text-properties style:font-name="Symbol"/>
      </text:list-level-style-bullet>
      <text:list-level-style-bullet text:level="6" text:style-name="WW_CharLFO6LVL6" text:bullet-char="">
        <style:list-level-properties text:space-before="2.75in" text:min-label-width="0.25in"/>
        <style:text-properties style:font-name="Symbol"/>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
        <style:list-level-properties text:space-before="3.75in" text:min-label-width="0.25in"/>
        <style:text-properties style:font-name="Symbol"/>
      </text:list-level-style-bullet>
      <text:list-level-style-bullet text:level="9" text:style-name="WW_CharLFO6LVL9" text:bullet-char="">
        <style:list-level-properties text:space-before="4.25in" text:min-label-width="0.25in"/>
        <style:text-properties style:font-name="Symbol"/>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6895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Верхнийколонтитул" style:family="paragraph">
      <style:text-properties style:font-name="Times New Roman" fo:font-size="12pt" style:font-size-asian="12pt" style:font-size-complex="12pt"/>
    </style:style>
  </office:automatic-styles>
  <office:master-styles>
    <style:master-page style:name="MP0" style:page-layout-name="PL0">
      <style:header>
        <text:p text:style-name="P2">Крымоведение<text:tab/>8 класс<text:tab/>Новикова В.А.</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meta:initial-creator>
    <dc:creator>ПК2</dc:creator>
    <meta:creation-date>2020-04-24T07:24:00Z</meta:creation-date>
    <dc:date>2020-04-24T07:24:00Z</dc:date>
    <meta:template xlink:href="Normal" xlink:type="simple"/>
    <meta:editing-cycles>2</meta:editing-cycles>
    <meta:editing-duration>PT0S</meta:editing-duration>
    <meta:document-statistic meta:page-count="5" meta:paragraph-count="112" meta:word-count="8444" meta:character-count="56467" meta:row-count="401" meta:non-whitespace-character-count="48135"/>
  </office:meta>
</office:document-meta>
</file>